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1" fo:font-size="14pt" officeooo:paragraph-rsid="000a45c2" style:font-size-asian="14pt" style:font-size-complex="14pt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font-name="Times New Roman1" fo:font-size="14pt" officeooo:paragraph-rsid="0006870d" style:font-size-asian="14pt" style:font-size-complex="14pt"/>
    </style:style>
    <style:style style:name="P3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font-name="Times New Roman1" fo:font-size="14pt" officeooo:paragraph-rsid="0004498a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>
        <style:tab-stops>
          <style:tab-stop style:position="1.746cm"/>
        </style:tab-stops>
      </style:paragraph-properties>
      <style:text-properties style:font-name="Times New Roman1" fo:font-size="14pt" fo:language="ru" fo:country="RU" officeooo:rsid="00074017" officeooo:paragraph-rsid="00074017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cm" style:auto-text-indent="false" style:text-autospace="none">
        <style:tab-stops>
          <style:tab-stop style:position="1.746cm"/>
        </style:tab-stops>
      </style:paragraph-properties>
      <style:text-properties style:font-name="Times New Roman1" fo:font-size="14pt" officeooo:paragraph-rsid="0004498a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1" fo:font-size="14pt" fo:letter-spacing="normal" fo:font-style="normal" fo:font-weight="normal" officeooo:paragraph-rsid="000c2283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4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1" fo:font-size="14pt" fo:letter-spacing="normal" fo:font-style="normal" fo:font-weight="normal" officeooo:paragraph-rsid="000c2283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14pt" fo:font-weight="bold" officeooo:paragraph-rsid="0006870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font-variant="normal" fo:text-transform="none" fo:color="#222222" loext:opacity="100%" style:font-name="Times New Roman1" fo:font-size="14pt" fo:letter-spacing="normal" fo:language="ru" fo:country="RU" fo:font-style="normal" fo:font-weight="bold" officeooo:rsid="0004498a" officeooo:paragraph-rsid="0006870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Times New Roman1" fo:font-size="14pt" officeooo:paragraph-rsid="0004498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>
        <style:tab-stops>
          <style:tab-stop style:position="1.746cm"/>
        </style:tab-stops>
      </style:paragraph-properties>
      <style:text-properties fo:color="#000000" loext:opacity="100%" style:font-name="Times New Roman1" fo:font-size="14pt" officeooo:paragraph-rsid="0004498a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1" fo:font-size="14pt" officeooo:paragraph-rsid="000a45c2" style:font-size-asian="14pt" style:font-name-complex="Times New Roman2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1" fo:font-size="14pt" fo:font-weight="bold" officeooo:paragraph-rsid="0004498a" style:font-size-asian="14pt" style:font-weight-asian="bold" style:font-name-complex="Times New Roman2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1" fo:font-size="14pt" fo:letter-spacing="normal" fo:language="ru" fo:country="RU" fo:font-style="normal" fo:font-weight="normal" officeooo:rsid="0006870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ru" fo:country="RU"/>
    </style:style>
    <style:style style:name="T3" style:family="text">
      <style:text-properties fo:color="#000000" loext:opacity="100%" fo:language="ru" fo:country="RU" officeooo:rsid="0004498a" style:language-asian="ru" style:country-asian="RU" style:font-name-complex="Times New Roman1"/>
    </style:style>
    <style:style style:name="T4" style:family="text">
      <style:text-properties fo:color="#000000" loext:opacity="100%" style:language-asian="ru" style:country-asian="RU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7c1df"/>
    </style:style>
    <style:style style:name="T7" style:family="text">
      <style:text-properties fo:language="ru" fo:country="RU" officeooo:rsid="000a45c2" style:font-name-complex="Times New Roman2" style:font-weight-complex="bold"/>
    </style:style>
    <style:style style:name="T8" style:family="text">
      <style:text-properties fo:language="ru" fo:country="RU" officeooo:rsid="000c2283" style:font-name-complex="Times New Roman2" style:font-weight-complex="bold"/>
    </style:style>
    <style:style style:name="T9" style:family="text">
      <style:text-properties fo:language="ru" fo:country="RU" officeooo:rsid="0008be70"/>
    </style:style>
    <style:style style:name="T10" style:family="text">
      <style:text-properties fo:language="ru" fo:country="RU" officeooo:rsid="000a45c2"/>
    </style:style>
    <style:style style:name="T11" style:family="text">
      <style:text-properties fo:language="ru" fo:country="RU" officeooo:rsid="000a45c2" style:font-name-complex="Times New Roman1"/>
    </style:style>
    <style:style style:name="T12" style:family="text">
      <style:text-properties fo:language="ru" fo:country="RU" officeooo:rsid="000c2283"/>
    </style:style>
    <style:style style:name="T13" style:family="text">
      <style:text-properties fo:font-variant="normal" fo:text-transform="none" fo:color="#222222" loext:opacity="100%" fo:letter-spacing="normal" fo:font-style="normal" fo:font-weight="normal" style:font-name-complex="Times New Roman2"/>
    </style:style>
    <style:style style:name="T14" style:family="text">
      <style:text-properties fo:font-variant="normal" fo:text-transform="none" fo:color="#222222" loext:opacity="100%" fo:letter-spacing="normal" fo:language="ru" fo:country="RU" fo:font-style="normal" fo:font-weight="bold" officeooo:rsid="0004498a" style:font-name-asian="Times New Roman1" style:language-asian="ru" style:country-asian="RU" style:font-weight-asian="bold" style:font-name-complex="Times New Roman1"/>
    </style:style>
    <style:style style:name="T15" style:family="text">
      <style:text-properties fo:font-variant="normal" fo:text-transform="none" fo:color="#000000" loext:opacity="100%" fo:letter-spacing="normal" fo:font-style="normal" fo:font-weight="normal" style:language-asian="ru" style:country-asian="RU" style:font-name-complex="Times New Roman1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fo:font-weight="bold" officeooo:rsid="0004498a" style:font-name-asian="Times New Roman1" style:language-asian="ru" style:country-asian="RU" style:font-weight-asian="bold" style:font-name-complex="Times New Roman1"/>
    </style:style>
    <style:style style:name="T17" style:family="text">
      <style:text-properties style:font-name-complex="Times New Roman2"/>
    </style:style>
    <style:style style:name="T18" style:family="text">
      <style:text-properties style:font-name-complex="Times New Roman2" style:font-weight-complex="bold"/>
    </style:style>
    <style:style style:name="T19" style:family="text">
      <style:text-properties officeooo:rsid="000c2283" style:font-name-complex="Times New Roman2" style:font-weight-complex="bold"/>
    </style:style>
    <style:style style:name="T20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бобщение практики</text:p>
      <text:p text:style-name="P2"><text:span text:style-name="T14"><text:s/>осуществления муниципального контроля <text:s/></text:span><text:span text:style-name="T16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</text:span><text:span text:style-name="T14"> в 2020 году</text:span></text:p>
      <text:p text:style-name="P10"/>
      <text:p text:style-name="P3"><text:span text:style-name="T3"><text:s/>Муниципальный к</text:span><text:span text:style-name="T4">онтроль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осуществляется контрольно-административным управлением Администрации Великого Новгорода в соответствии: </text:span></text:p>
      <text:p text:style-name="P11">с Федеральным законом от 6 октября 2003 г. № 131-ФЗ "Об общих принципах организации местного самоуправления в Российской Федерации";</text:p>
      <text:p text:style-name="P11">Федеральным законом от 2 мая 2006 г. № 59-ФЗ "О порядке рассмотрения обращений граждан Российской Федерации";</text:p>
      <text:p text:style-name="P11">Федеральным законом от 26 декабря 2008 г.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P11">Решением Думы Великого Новгорода от 27.02.2003 № 488 <text:line-break/> <text:s/>"О муниципальном контроле на территории Великого Новгорода"; <text:s text:c="1720"/></text:p>
      <text:p text:style-name="P3"><text:span text:style-name="T2">Постановлением</text:span><text:span text:style-name="T1"> Администрации Великого Новгорода от 02.04.2013 № 1456 "Об утверждении </text:span><text:span text:style-name="T2">Положения</text:span><text:span text:style-name="T1"> </text:span><text:span text:style-name="T2">о</text:span><text:span text:style-name="T1"> порядке </text:span><text:span text:style-name="T2">осуществления</text:span><text:span text:style-name="T1"> </text:span><text:span text:style-name="T2">Администрацией</text:span><text:span text:style-name="T1"> Великого Новгорода муниципального контроля на территории Великого Новгорода";</text:span></text:p>
      <text:p text:style-name="P3"><text:span text:style-name="T2">Правилами</text:span><text:span text:style-name="T1"> благоустройства территорий Великого Новгорода, </text:span><text:span text:style-name="T2">утвержденных</text:span><text:span text:style-name="T1"> решением Думы Великого Новгорода от 18.11.2008 № 230; <text:s/></text:span></text:p>
      <text:p text:style-name="P12">Административным регламентом по исполнению муниципальной функции «Проведение внеплановых проверок юридических лиц, индивидуальных предпринимателей при осуществлении муниципального контроля контрольно-административным управлением Администрации Великого Новгорода, утвержденным постановлением Администрации Великого Новгорода от 21.06.2017 № 2560;</text:p>
      <text:p text:style-name="P12"><text:soft-page-break/>Постановлением Администрации Великого Новгорода от 08.12.2015 № 5153 «Об утверждении Перечня должностных лиц контрольно-административного управления Администрации Великого Новгорода, уполномоченных осуществлять муниципальный контроль»;</text:p>
      <text:p text:style-name="P12">Положением о контрольно-административном управлении Администрации Великого Новгорода, утвержденным постановлением Администрации Великого Новгорода от 27.10.2011 № 4712; </text:p>
      <text:p text:style-name="P4"><text:span text:style-name="T1">Предметом муниципального контроля является проверка соблюдения </text:span><text:span text:style-name="T13">юридическими лицами, индивидуальными предпринимателями требований, установленных муниципальными правовыми актами </text:span><text:span text:style-name="T15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.</text:span></text:p>
      <text:p text:style-name="P5"><text:span text:style-name="T1">За отчетный период контрольно-административным управлением </text:span><text:span text:style-name="T13"><text:s/>в рамках муниципального контроля за соблюдением правил благоустройства <text:s/>плановые, внеплановые проверки юридических лиц, индивидуальных предпринимателей не проводились.</text:span></text:p>
      <text:p text:style-name="P6"><text:tab/>Основным нарушением в области соблюдения правил благоустройства остается несоблюдение правил благоустройства юридическим лицами, индивидуальными предпринимателями:</text:p>
      <text:p text:style-name="P15">ненадлежащее содержание зданий, строений и сооружений</text:p>
      <text:p text:style-name="P6">ненадлежащая уборка территории;</text:p>
      <text:p text:style-name="P1"><text:span text:style-name="T11">С целью </text:span><text:span text:style-name="T20">предупреждени</text:span><text:span text:style-name="T11">я</text:span><text:span text:style-name="T20"> нарушений подконтрольными субъектами обязательных требований, </text:span><text:span text:style-name="T17">за период 2020 года специалистами контрольно-административного управления Администрации Великого Новгорода (далее-управление) </text:span><text:span text:style-name="T18">выдано 380 предписаний</text:span><text:span text:style-name="T17"> из них</text:span><text:span text:style-name="T18">: <text:s text:c="23"/></text:span></text:p>
      <text:p text:style-name="P13">специализированным организациям - 98, </text:p>
      <text:p text:style-name="P13">прочим организациям, предприятиям, учреждениям - 282.</text:p>
      <text:p text:style-name="P1"><text:soft-page-break/><text:span text:style-name="T18">В адрес юридических и физических лиц направлено 3 096 писем о принятии мер по устранению нарушений </text:span><text:span text:style-name="T7">требований </text:span><text:span text:style-name="T18">Правил благоустройства территорий Великого Новгорода, утвержденных решением Думы Великого Новгорода от 18.11.2008 № 230 </text:span><text:span text:style-name="T19">(</text:span><text:span text:style-name="T8">далее -Правила)</text:span><text:span text:style-name="T18">.</text:span></text:p>
      <text:p text:style-name="P7"><text:tab/>На официальном сайте<text:span text:style-name="T5"> </text:span><text:span text:style-name="T6">Администрации великого Новгорода</text:span><text:span text:style-name="T5"> </text:span>в сети «Интернет» в<text:span text:style-name="T5"> </text:span><text:span text:style-name="T6">разделе</text:span><text:span text:style-name="T5"> «</text:span><text:span text:style-name="T6">М</text:span>униципальный контрол<text:span text:style-name="T6">ь» </text:span><text:s/>размещен перечень нормативных актов, содержания обязательные требования, оценка соблюдением которых является предметом муниципального контроля. Данный <text:span text:style-name="T10">раздел </text:span>периодически пополняется по мере актуализации действующего законодательства.</text:p>
      <text:p text:style-name="P8"><text:span text:style-name="T9"><text:tab/>Контрольно-административное управление Администрации Великого Новгорода</text:span> предостерегает юридических лиц, индивидуальных предпринимателей, физических лиц о соблюдении<text:span text:style-name="T12"> требований</text:span> <text:span text:style-name="T12">П</text:span>равил благоустройства<text:span text:style-name="T5"> </text:span><text:span text:style-name="T12">и</text:span><text:span text:style-name="T5"> </text:span>предупреждает об административн<text:span text:style-name="T12">ой</text:span> ответственности за несоблюдение данных требований.</text:p>
      <text:p text:style-name="P16"/>
      <text:p text:style-name="P14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26T13:51:45.211000000</dc:date>
    <meta:editing-duration>PT35M22S</meta:editing-duration>
    <meta:editing-cycles>6</meta:editing-cycles>
    <meta:document-statistic meta:table-count="0" meta:image-count="0" meta:object-count="0" meta:page-count="3" meta:paragraph-count="24" meta:word-count="447" meta:character-count="5990" meta:non-whitespace-character-count="3805"/>
  </office:meta>
</office:document-meta>
</file>