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officeooo:paragraph-rsid="000e4093"/>
    </style:style>
    <style:style style:name="P2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paragraph-rsid="000e4093" style:font-size-asian="12pt" style:font-weight-asian="normal" style:font-size-complex="12pt" style:font-weight-complex="normal"/>
    </style:style>
    <style:style style:name="P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Times New Roman" fo:font-size="12pt" fo:letter-spacing="normal" fo:font-style="normal" fo:font-weight="bold" officeooo:rsid="00103ac2" officeooo:paragraph-rsid="00103ac2" style:font-size-asian="12pt" style:font-weight-asian="bold" style:font-size-complex="12pt" style:font-weight-complex="bold"/>
    </style:style>
    <style:style style:name="P4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c4b7e" fo:background-color="transparent" style:font-size-asian="12pt" style:font-size-complex="12pt" loext:padding="0cm" loext:border="none"/>
    </style:style>
    <style:style style:name="P5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a5b6f" style:font-size-asian="12pt" style:font-size-complex="12pt"/>
    </style:style>
    <style:style style:name="P6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03ac2" style:font-size-asian="12pt" style:font-size-complex="12pt"/>
    </style:style>
    <style:style style:name="P7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Arial" fo:font-size="12pt" fo:letter-spacing="normal" fo:font-style="normal" fo:font-weight="normal" officeooo:paragraph-rsid="0011e7f7" fo:background-color="transparent" loext:padding="0cm" loext:border="none"/>
    </style:style>
    <style:style style:name="P8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fo:padding="0cm" fo:border="none"/>
      <style:text-properties fo:color="#000000" loext:opacity="100%" style:font-name="Times New Roman" fo:font-size="12pt" officeooo:paragraph-rsid="000df40b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333333" loext:opacity="100%" style:font-name="Arial" fo:font-size="10.5pt" fo:letter-spacing="normal" fo:font-style="normal" fo:font-weight="normal" officeooo:paragraph-rsid="000c4b7e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language="ru" fo:country="RU" fo:font-style="normal" fo:font-weight="bold" officeooo:paragraph-rsid="000a5b6f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011e7f7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officeooo:paragraph-rsid="0011e7f7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Times New Roman" fo:font-size="12pt" fo:language="ru" fo:country="RU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.397cm" style:contextual-spacing="false" style:line-height-at-least="0.476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language="ru" fo:country="RU" fo:font-style="normal" fo:font-weight="bold" officeooo:paragraph-rsid="00054de2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left="0cm" fo:margin-right="0cm" fo:margin-top="0cm" fo:margin-bottom="0.397cm" style:contextual-spacing="false" style:line-height-at-least="0.476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weight="bold" officeooo:paragraph-rsid="0011e7f7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0cm" fo:margin-right="0cm" fo:margin-top="0cm" fo:margin-bottom="0.397cm" style:contextual-spacing="false" style:line-height-at-least="0.476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weight="bold" officeooo:paragraph-rsid="00054de2" style:font-size-asian="12pt" style:font-weight-asian="bold" style:font-size-complex="12pt" style:font-weight-complex="bold"/>
    </style:style>
    <style:style style:name="P17" style:family="paragraph" style:parent-style-name="Text_20_body">
      <loext:graphic-properties draw:fill="none" draw:fill-color="#ffffff"/>
      <style:paragraph-properties fo:margin-left="0cm" fo:margin-right="0cm" fo:margin-top="0cm" fo:margin-bottom="0.397cm" style:contextual-spacing="false" fo:line-height="115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03ac2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.095cm" style:contextual-spacing="false" fo:line-height="115%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 officeooo:paragraph-rsid="00103ac2" style:font-size-asian="12pt" style:font-weight-asian="bold" style:font-size-complex="12pt" style:font-weight-complex="bold"/>
    </style:style>
    <style:style style:name="P1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fo:font-weight="normal" officeooo:paragraph-rsid="000e4093" style:font-size-asian="12pt" style:font-weight-asian="normal" style:font-size-complex="12pt" style:font-weight-complex="normal"/>
    </style:style>
    <style:style style:name="P2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fo:font-weight="normal" officeooo:paragraph-rsid="000e4093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054de2" officeooo:paragraph-rsid="0006d84e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language="ru" fo:country="RU" fo:font-style="normal" fo:font-weight="bold" officeooo:paragraph-rsid="000a5b6f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.051cm" fo:margin-bottom="0cm" style:contextual-spacing="false" fo:line-height="115%" fo:text-align="justify" style:justify-single-word="false" fo:text-indent="0.953cm" style:auto-text-indent="false"/>
      <style:text-properties fo:color="#000000" loext:opacity="100%" style:text-line-through-style="none" style:text-line-through-type="none" style:font-name="Times New Roman" fo:font-size="12pt" fo:language="ru" fo:country="RU" fo:font-style="normal" style:text-underline-style="none" fo:font-weight="normal" style:font-size-asian="12pt" style:font-style-asian="normal" style:font-weight-asian="normal" style:font-size-complex="12pt"/>
    </style:style>
    <style:style style:name="P2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ru" fo:country="RU" fo:font-style="normal" fo:font-weight="normal" officeooo:rsid="000df40b" officeooo:paragraph-rsid="00103ac2" fo:background-color="transparent" style:font-size-asian="12pt" style:language-asian="ru" style:country-asian="RU" style:font-name-complex="Times New Roman" style:font-size-complex="12pt" loext:padding="0cm" loext:border="none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ru" fo:country="RU" fo:font-style="normal" fo:font-weight="normal" officeooo:rsid="000df40b" fo:background-color="transparent" loext:char-shading-value="0" style:font-size-asian="12pt" style:language-asian="ru" style:country-asian="RU" style:font-weight-asian="normal" style:font-name-complex="Times New Roman" style:font-size-complex="12pt" style:font-weight-complex="normal" loext:padding="0cm" loext:border="none"/>
    </style:style>
    <style:style style:name="T2" style:family="text">
      <style:text-properties fo:font-variant="normal" fo:text-transform="none" style:font-name="Times New Roman" fo:font-size="12pt" fo:letter-spacing="normal" fo:language="ru" fo:country="RU" fo:font-style="normal" fo:font-weight="normal" style:font-size-asian="12pt" style:font-size-complex="12pt"/>
    </style:style>
    <style:style style:name="T3" style:family="text">
      <style:text-properties fo:font-variant="normal" fo:text-transform="none" style:font-name="Times New Roman" fo:font-size="12pt" fo:letter-spacing="normal" fo:language="ru" fo:country="RU" fo:font-style="normal" fo:font-weight="normal" officeooo:rsid="000cec08" style:font-size-asian="12pt" style:font-size-complex="12pt"/>
    </style:style>
    <style:style style:name="T4" style:family="text">
      <style:text-properties fo:font-variant="normal" fo:text-transform="none" style:font-name="Times New Roman" fo:font-size="12pt" fo:letter-spacing="normal" fo:language="ru" fo:country="RU" fo:font-style="normal" fo:font-weight="normal" officeooo:rsid="00054de2" style:font-size-asian="12pt" style:font-size-complex="12pt"/>
    </style:style>
    <style:style style:name="T5" style:family="text">
      <style:text-properties fo:font-variant="normal" fo:text-transform="none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style:font-name="Times New Roman" fo:font-size="12pt" fo:letter-spacing="normal" fo:language="ru" fo:country="RU" fo:font-style="normal" fo:font-weight="normal" officeooo:rsid="00054de2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style:text-line-through-style="none" style:text-line-through-type="none" style:font-name="Times New Roman" fo:font-size="12pt" fo:letter-spacing="normal" fo:language="ru" fo:country="RU" fo:font-style="normal" style:text-underline-style="none" fo:font-weight="normal" style:text-blinking="false" style:font-size-asian="12pt" style:font-size-complex="12pt"/>
    </style:style>
    <style:style style:name="T8" style:family="text">
      <style:text-properties fo:font-variant="normal" fo:text-transform="none" style:text-line-through-style="none" style:text-line-through-type="none" fo:letter-spacing="normal" fo:language="ru" fo:country="RU" fo:font-style="normal" fo:font-weight="normal" officeooo:rsid="00054de2" fo:background-color="transparent" loext:char-shading-value="0" style:language-asian="ru" style:country-asian="RU" style:font-name-complex="Times New Roman" loext:padding="0cm" loext:border="none"/>
    </style:style>
    <style:style style:name="T9" style:family="text">
      <style:text-properties fo:font-variant="normal" fo:text-transform="none" style:text-line-through-style="none" style:text-line-through-type="none" fo:letter-spacing="normal" fo:language="ru" fo:country="RU" fo:font-style="normal" fo:font-weight="normal" officeooo:rsid="000df40b" fo:background-color="transparent" loext:char-shading-value="0" style:language-asian="ru" style:country-asian="RU" style:font-name-complex="Times New Roman" loext:padding="0cm" loext:border="none"/>
    </style:style>
    <style:style style:name="T10" style:family="text">
      <style:text-properties fo:font-variant="normal" fo:text-transform="none" fo:letter-spacing="normal" fo:language="ru" fo:country="RU" fo:font-style="normal" fo:font-weight="normal" officeooo:rsid="000df40b" fo:background-color="transparent" loext:char-shading-value="0" loext:padding="0cm" loext:border="none"/>
    </style:style>
    <style:style style:name="T11" style:family="text">
      <style:text-properties fo:font-variant="normal" fo:text-transform="none" fo:letter-spacing="normal" fo:language="ru" fo:country="RU" fo:font-style="normal" fo:font-weight="normal" fo:background-color="transparent" loext:char-shading-value="0" loext:padding="0cm" loext:border="none"/>
    </style:style>
    <style:style style:name="T12" style:family="text">
      <style:text-properties fo:font-variant="normal" fo:text-transform="none" fo:letter-spacing="normal" fo:language="ru" fo:country="RU" fo:font-style="normal" fo:font-weight="normal" officeooo:rsid="000e4093" fo:background-color="transparent" loext:char-shading-value="0" loext:padding="0cm" loext:border="none"/>
    </style:style>
    <style:style style:name="T13" style:family="text">
      <style:text-properties style:font-name="Times New Roman" fo:font-size="12pt" fo:language="ru" fo:country="RU" officeooo:rsid="00054de2" fo:background-color="transparent" loext:char-shading-value="0" style:font-size-asian="12pt" style:font-size-complex="12pt" loext:padding="0cm" loext:border="none"/>
    </style:style>
    <style:style style:name="T14" style:family="text">
      <style:text-properties style:font-name="Times New Roman" fo:font-size="12pt" fo:language="ru" fo:country="RU" officeooo:rsid="00086267" fo:background-color="transparent" loext:char-shading-value="0" style:font-size-asian="12pt" style:font-size-complex="12pt" loext:padding="0cm" loext:border="none"/>
    </style:style>
    <style:style style:name="T15" style:family="text">
      <style:text-properties style:font-name="Times New Roman" fo:font-size="12pt" fo:language="ru" fo:country="RU" officeooo:rsid="0011e7f7" fo:background-color="transparent" loext:char-shading-value="0" style:font-size-asian="12pt" style:font-size-complex="12pt" loext:padding="0cm" loext:border="none"/>
    </style:style>
    <style:style style:name="T16" style:family="text">
      <style:text-properties style:font-name="Times New Roman" fo:font-size="12pt" fo:language="ru" fo:country="RU" officeooo:rsid="00086267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7" style:family="text">
      <style:text-properties style:font-name="Times New Roman" fo:font-size="12pt" fo:language="ru" fo:country="RU" officeooo:rsid="00054de2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8" style:family="text">
      <style:text-properties style:font-name="Times New Roman" fo:font-size="12pt" fo:language="ru" fo:country="RU" officeooo:rsid="0011e7f7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Times New Roman" fo:language="ru" fo:country="RU" officeooo:rsid="00054de2" style:font-size-asian="12pt" style:font-size-complex="12pt"/>
    </style:style>
    <style:style style:name="T21" style:family="text">
      <style:text-properties style:font-name="Times New Roman" fo:language="ru" fo:country="RU" officeooo:rsid="0011e7f7" style:font-size-asian="12pt" style:font-size-complex="12pt"/>
    </style:style>
    <style:style style:name="T22" style:family="text">
      <style:text-properties style:font-name="Times New Roman" fo:language="ru" fo:country="RU" officeooo:rsid="00054de2" style:font-size-asian="12pt" style:font-weight-asian="normal" style:font-size-complex="12pt" style:font-weight-complex="normal"/>
    </style:style>
    <style:style style:name="T23" style:family="text">
      <style:text-properties style:font-name="Times New Roman" fo:language="ru" fo:country="RU" officeooo:rsid="000a5b6f" style:font-size-asian="12pt" style:font-weight-asian="normal" style:font-size-complex="12pt" style:font-weight-complex="normal"/>
    </style:style>
    <style:style style:name="T24" style:family="text">
      <style:text-properties fo:font-style="normal"/>
    </style:style>
    <style:style style:name="T25" style:family="text">
      <style:text-properties fo:language="ru" fo:country="RU"/>
    </style:style>
    <style:style style:name="T26" style:family="text">
      <style:text-properties fo:language="ru" fo:country="RU" officeooo:rsid="00054de2" fo:background-color="transparent" loext:char-shading-value="0" style:language-asian="ru" style:country-asian="RU" style:font-name-complex="Times New Roman" loext:padding="0cm" loext:border="none"/>
    </style:style>
    <style:style style:name="T27" style:family="text">
      <style:text-properties fo:language="ru" fo:country="RU" fo:font-style="normal"/>
    </style:style>
    <style:style style:name="T28" style:family="text">
      <style:text-properties fo:language="ru" fo:country="RU" fo:font-style="normal" officeooo:rsid="0011e7f7"/>
    </style:style>
    <style:style style:name="T29" style:family="text">
      <style:text-properties fo:language="ru" fo:country="RU" officeooo:rsid="00054de2" style:language-asian="ru" style:country-asian="RU" style:font-name-complex="Times New Roman"/>
    </style:style>
    <style:style style:name="T30" style:family="text">
      <style:text-properties fo:language="ru" fo:country="RU" officeooo:rsid="000a5b6f" style:language-asian="ru" style:country-asian="RU" style:font-name-complex="Times New Roman"/>
    </style:style>
    <style:style style:name="T31" style:family="text">
      <style:text-properties fo:language="ru" fo:country="RU" officeooo:rsid="00103ac2"/>
    </style:style>
    <style:style style:name="T32" style:family="text">
      <style:text-properties officeooo:rsid="000a5b6f"/>
    </style:style>
    <style:style style:name="T33" style:family="text">
      <style:text-properties fo:color="#000000" loext:opacity="100%" style:font-name="Times New Roman" fo:font-size="12pt" fo:language="ru" fo:country="RU" style:font-size-asian="12pt" style:font-size-complex="12pt"/>
    </style:style>
    <style:style style:name="T34" style:family="text">
      <style:text-properties fo:color="#000000" loext:opacity="100%" style:font-name="Times New Roman" fo:font-size="12pt" fo:language="ru" fo:country="RU" officeooo:rsid="000a5b6f" style:font-size-asian="12pt" style:font-size-complex="12pt"/>
    </style:style>
    <style:style style:name="T35" style:family="text">
      <style:text-properties fo:color="#000000" loext:opacity="100%" style:font-name="Times New Roman" fo:font-size="12pt" fo:language="ru" fo:country="RU" style:font-size-asian="12pt" style:language-asian="zxx" style:country-asian="none" style:font-size-complex="12pt" style:language-complex="zxx" style:country-complex="none"/>
    </style:style>
    <style:style style:name="T36" style:family="text">
      <style:text-properties fo:color="#000000" loext:opacity="100%" style:font-name="Times New Roman" fo:font-size="12pt" fo:language="ru" fo:country="RU" style:text-underline-style="none" style:font-size-asian="12pt" style:font-size-complex="12pt"/>
    </style:style>
    <style:style style:name="T37" style:family="text">
      <style:text-properties fo:color="#000000" loext:opacity="100%" style:font-name="Times New Roman" fo:font-size="12pt" fo:language="ru" fo:country="RU" style:text-underline-style="none" officeooo:rsid="00054de2" fo:background-color="transparent" loext:char-shading-value="0" style:font-size-asian="12pt" style:language-asian="ru" style:country-asian="RU" style:font-name-complex="Times New Roman" style:font-size-complex="12pt" loext:padding="0cm" loext:border="none"/>
    </style:style>
    <style:style style:name="T38" style:family="text">
      <style:text-properties fo:color="#000000" loext:opacity="100%" style:font-name="Times New Roman" fo:font-size="12pt" fo:language="ru" fo:country="RU" officeooo:rsid="00054de2" fo:background-color="transparent" loext:char-shading-value="0" style:font-size-asian="12pt" style:language-asian="ru" style:country-asian="RU" style:font-name-complex="Times New Roman" style:font-size-complex="12pt" loext:padding="0cm" loext:border="none"/>
    </style:style>
    <style:style style:name="T39" style:family="text">
      <style:text-properties fo:color="#000000" loext:opacity="100%" style:font-name="Times New Roman" fo:font-size="12pt" fo:language="ru" fo:country="RU" style:text-underline-style="none" style:font-size-asian="12pt" style:font-size-complex="12pt"/>
    </style:style>
    <style:style style:name="T40" style:family="text">
      <style:text-properties fo:color="#000000" loext:opacity="100%" style:font-name="Times New Roman" fo:font-size="12pt" fo:language="ru" fo:country="RU" style:text-underline-style="none" officeooo:rsid="00054de2" fo:background-color="transparent" loext:char-shading-value="0" style:font-size-asian="12pt" style:language-asian="ru" style:country-asian="RU" style:font-name-complex="Times New Roman" style:font-size-complex="12pt" loext:padding="0cm" loext:border="none"/>
    </style:style>
    <style:style style:name="T41" style:family="text">
      <style:text-properties fo:color="#000000" loext:opacity="100%" style:font-name="Times New Roman" fo:font-size="12pt" fo:language="ru" fo:country="RU" officeooo:rsid="00054de2" fo:background-color="transparent" loext:char-shading-value="0" style:font-size-asian="12pt" style:language-asian="ru" style:country-asian="RU" style:font-name-complex="Times New Roman" style:font-size-complex="12pt" loext:padding="0cm" loext:border="none"/>
    </style:style>
    <style:style style:name="T42" style:family="text">
      <style:text-properties fo:color="#000000" loext:opacity="100%" style:font-name="Times New Roman" fo:font-size="12pt" fo:language="ru" fo:country="RU" style:font-size-asian="12pt" style:font-size-complex="12pt"/>
    </style:style>
    <style:style style:name="T43" style:family="text">
      <style:text-properties fo:color="#000000" loext:opacity="100%" style:font-name="Times New Roman" fo:font-size="12pt" fo:language="ru" fo:country="RU" officeooo:rsid="000a5b6f" style:font-size-asian="12pt" style:font-size-complex="12pt"/>
    </style:style>
    <style:style style:name="T44" style:family="text">
      <style:text-properties style:text-line-through-style="none" style:text-line-through-type="none" fo:language="ru" fo:country="RU" officeooo:rsid="00054de2" fo:background-color="transparent" loext:char-shading-value="0" style:language-asian="ru" style:country-asian="RU" style:font-name-complex="Times New Roman" loext:padding="0cm" loext:border="none"/>
    </style:style>
    <style:style style:name="T45" style:family="text">
      <style:text-properties style:text-line-through-style="none" style:text-line-through-type="none" fo:language="ru" fo:country="RU" officeooo:rsid="000df40b" fo:background-color="transparent" loext:char-shading-value="0" style:language-asian="ru" style:country-asian="RU" style:font-name-complex="Times New Roman" loext:padding="0cm" loext:border="none"/>
    </style:style>
    <style:style style:name="T46" style:family="text">
      <style:text-properties style:text-line-through-style="none" style:text-line-through-type="none" fo:language="ru" fo:country="RU" officeooo:rsid="00103ac2" fo:background-color="transparent" loext:char-shading-value="0" style:language-asian="ru" style:country-asian="RU" style:font-name-complex="Times New Roman" loext:padding="0cm" loext:border="none"/>
    </style:style>
    <style:style style:name="T47" style:family="text">
      <style:text-properties style:text-line-through-style="none" style:text-line-through-type="none" fo:language="ru" fo:country="RU" style:text-underline-style="none" officeooo:rsid="00054de2" fo:background-color="transparent" loext:char-shading-value="0" style:language-asian="ru" style:country-asian="RU" style:font-style-asian="normal" style:font-name-complex="Times New Roman" loext:padding="0cm" loext:border="none"/>
    </style:style>
    <style:style style:name="T48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49" style:family="text">
      <style:text-properties style:text-line-through-style="none" style:text-line-through-type="none" fo:font-style="normal" style:text-underline-style="none" fo:font-weight="normal" officeooo:rsid="00103ac2" style:font-style-asian="normal" style:font-weight-asian="normal"/>
    </style:style>
    <style:style style:name="T50" style:family="text">
      <style:text-properties officeooo:rsid="000e4093"/>
    </style:style>
    <style:style style:name="T51" style:family="text">
      <style:text-properties style:font-name="Times New Roman"/>
    </style:style>
    <style:style style:name="T52" style:family="text">
      <style:text-properties style:font-name="Times New Roman" fo:language="ru" fo:country="RU" officeooo:rsid="00054de2" style:language-asian="ru" style:country-asian="RU" style:font-name-complex="Times New Roman"/>
    </style:style>
    <style:style style:name="T53" style:family="text">
      <style:text-properties style:font-name="Times New Roman" fo:language="ru" fo:country="RU" officeooo:rsid="000a5b6f" style:language-asian="ru" style:country-asian="RU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РУКОВОДСТВО</text:p>
      <text:p text:style-name="P15"><text:span text:style-name="T28">по соблюдению обязательных требований </text:span><text:span text:style-name="T27">в сфере санитарного состояния, уборки, благоустройства и содержания территорий, жилых, производственных, административных зданий и сооружений на территории Великого Новгорода </text:span><text:span text:style-name="T28">гражданами, юридическим лицам и индивидуальным предпринимателям, в том числе относящимся к субъектам малого и среднего предпринимательства, которые являются предметом муниципального контроля на территории муниципального образования - городского округа Великий Новгород</text:span></text:p>
      <text:p text:style-name="P16"><text:span text:style-name="T24">1. </text:span><text:span text:style-name="T27">Введение</text:span></text:p>
      <text:p text:style-name="P12"><text:span text:style-name="T2"><text:tab/>Настоящее руководство разработано в соответствии </text:span><text:span text:style-name="T3">со статьей 8.2</text:span><text:span text:style-name="T7"> </text:span><text:span text:style-name="T2">Федерального закона от 26.12.2008 </text:span><text:span text:style-name="T4">№</text:span><text:span text:style-name="T2"> 294-ФЗ "О защите прав юридических лиц и индивидуальных предпринимателей при осуществлении государственного контроля (надзора) и муниципального контроля" и в целях оказания гражданам, юридическим лицам и индивидуальным предпринимателям, в том числе относящимся к субъектам малого и среднего предпринимательства, информационно-методической поддержки в вопросах соблюдения обязательных требований </text:span><text:span text:style-name="T5">в сфере санитарного состояния, уборки, благоустройства и содержания территорий, жилых, производственных, административных зданий и сооружений на территории Великого Новгорода при осуществлении муниципального <text:s/>контроля.</text:span><text:span text:style-name="T6"> </text:span></text:p>
      <text:p text:style-name="P21"><text:tab/>Настоящее руководство не устанавливает обязательных требований, носит рекомендательный характер и не является нормативным правовым актом.</text:p>
      <text:p text:style-name="P11"><text:span text:style-name="T13"><text:tab/>Муниципальный контроль за соблюдением </text:span><text:span text:style-name="T14">требований </text:span><text:span text:style-name="T16">в сфере санитарного состояния, уборки, благоустройства и содержания территорий, жилых, производственных, административных зданий и сооружений на территории Великого Новгорода </text:span><text:span text:style-name="T18">(далее — обязательные требования)</text:span><text:span text:style-name="T16"> </text:span><text:span text:style-name="T17">направлен на предупреждение, выявление и пресечение нару</text:span><text:span text:style-name="T13">шений юридическими лицами, их руководителями и иными должностными лицами, индивидуальными предпринимателями (далее - юридические лица, индивидуальные предприниматели), в том числе относящимся к субъектам малого и среднего предпринимательства, а также гражданами требований законодательства Российской Федерации, за нарушение которых предусмотрена административная и иная ответственность, посредством организации и проведения проверок указанных лиц, принятия предусмотренных законодательством Российской Федерации мер по пресечению и (или) устранению последствий выявленных нарушений, и систематического наблюдения за исполнением </text:span><text:span text:style-name="T15">обязательных требований</text:span><text:span text:style-name="T13">, проведению анализа и прогнозированию состояния исполнения </text:span><text:span text:style-name="T15">обязательных требований</text:span><text:span text:style-name="T13"> при осуществлении юридическими лицами, индивидуальными предпринимателями, в том числе относящихся к субъектам малого и среднего предпринимательства, и гражданами своей деятельности.</text:span></text:p>
      <text:p text:style-name="P7"><text:span text:style-name="T20"><text:tab/>Предметом муниципального контроля за соблюдением требований</text:span><text:span text:style-name="T22"> в сфере санитарного состояния, уборки, благоустройства и содержания территорий, жилых, производственных, административных зданий и сооружений на территории Великого Новгорода </text:span><text:span text:style-name="T23">является </text:span><text:span text:style-name="T22">соблюдение органами государственной власти, органами местного самоуправления, юридическими лицами, индивидуальными предпринимателями и</text:span><text:span text:style-name="T20"> гражданами </text:span><text:span text:style-name="T21">обязательных требований</text:span><text:span text:style-name="T20">, </text:span><text:span text:style-name="T21">установленных муниципальными правовыми нормативными актами</text:span><text:span text:style-name="T20"> </text:span><text:span text:style-name="T21">в сфере благоустройства </text:span><text:span text:style-name="T20">за нарушение которых законодательством </text:span><text:soft-page-break/><text:span text:style-name="T20">предусмотрена административная и иная ответственность, а также организация и проведение мероприятий по профилактике нарушений.</text:span></text:p>
      <text:p text:style-name="P5"/>
      <text:p text:style-name="P10">2. Основные нормативные правовые акты в сфере</text:p>
      <text:p text:style-name="P10">муниципального <text:span text:style-name="T32">контроля</text:span>, содержащие</text:p>
      <text:p text:style-name="P10">обязательные требования.</text:p>
      <text:p text:style-name="P9"><text:span text:style-name="T35"><text:tab/>Перечень</text:span><text:span text:style-name="T33"> актов, содержащих обязательные требования, соблюдение которых оценивается при проведении мероприятий по муниципальному контролю в отношении юридических лиц, индивидуальных предпринимателей, в том числе относящихся к субъектам малого и среднего предпринимательства, а также граждан размещен на официальном сайте Администрации Великого Новгорода в сети "Интернет" по адресу </text:span><text:a xlink:type="simple" xlink:href="http://www.adm.nov.ru/" text:style-name="Internet_20_link" text:visited-style-name="Visited_20_Internet_20_Link"><text:span text:style-name="T51">www.adm.nov.ru</text:span></text:a><text:span text:style-name="T36">. </text:span><text:span text:style-name="T37">раз</text:span><text:span text:style-name="T38">дел «Муниципальный контроль» </text:span><text:span text:style-name="T33">подраздел «Муниципальный </text:span><text:span text:style-name="T34">контроль</text:span><text:span text:style-name="T33"> в сфере санитарного состояния, уборки, благоустройства и содержания территорий, жилых, производственных, административных зданий и сооружений на территории Великого Новгорода”</text:span></text:p>
      <text:p text:style-name="P4"><text:span text:style-name="T52"><text:tab/>Нормативные правовые акты размещены на "Официальном интернет-портале правовой информации", а также в информационно-справочных системах "Консультант" и "Гарант", а также на официальном сайте Администрации Великого Новгорода в сети "Интернет" по адресу </text:span><text:a xlink:type="simple" xlink:href="http://www.adm.nov.ru/" text:style-name="Internet_20_link" text:visited-style-name="Visited_20_Internet_20_Link"><text:span text:style-name="T51">www.adm.nov.ru</text:span></text:a><text:span text:style-name="T52">. раздел «Муниципальный контроль», <text:s/>подраздел «Муниципальный </text:span><text:span text:style-name="T53">контроль</text:span><text:span text:style-name="T52"> в сфере санитарного состояния, уборки, благоустройства и содержания территорий, жилых, производственных, административ</text:span><text:span text:style-name="T29">ных зданий и сооружений на территории Великого Новгорода».</text:span></text:p>
      <text:p text:style-name="P8"><text:span text:style-name="T11"><text:tab/>С целью соблюдения </text:span><text:span text:style-name="T10">требований </text:span><text:span text:style-name="T11">юридическим лицам, индивидуальным предпринимателям и гражданам необходимо знать следующ</text:span><text:span text:style-name="T12">ие </text:span><text:span text:style-name="T8">обязательные требования по соблюдению норм действующего законодательства в сфере благоустройства на территории муниципального образования </text:span><text:span text:style-name="T9">городского округа Великий Новгород</text:span><text:span text:style-name="T8"> юридическими лицами, индивидуальными предпринимателями, гражданами</text:span><text:span text:style-name="T9">:</text:span></text:p>
      <text:p text:style-name="P1"><text:span text:style-name="T1"><text:tab/></text:span><text:span text:style-name="T19">к размещению нестационарных торговых объектов;</text:span></text:p>
      <text:p text:style-name="P2"><text:tab/>к внешнему виду фасадов и ограждающих конструкций зданий, строений, сооружений;</text:p>
      <text:p text:style-name="P2"><text:span text:style-name="T50"><text:tab/>к </text:span><text:s/><text:span text:style-name="T50">р</text:span>азмещени<text:span text:style-name="T50">ю</text:span> объявлений, иных информационных материалов, надписей и графических изображений вне установленных мест;</text:p>
      <text:p text:style-name="P2"><text:tab/>к размещению и содержанию детских и спортивных площадок, площадок для выгула животных, парковок (парковочных мест), элементов благоустройства;</text:p>
      <text:p text:style-name="P19"><text:tab/>к уборке на территории муниципального образования</text:p>
      <text:p text:style-name="P19"><text:tab/>к содержанию зеленых насаждений; </text:p>
      <text:p text:style-name="P19"><text:span text:style-name="T50"><text:tab/>к</text:span> порядк<text:span text:style-name="T50">у</text:span> официального использования герба и флага муниципального образования;</text:p>
      <text:p text:style-name="P19"><text:tab/>к организации освещения территории муниципального образования, включая архитектурную подсветку зданий, строений, сооружений, и праздничному оформлению;</text:p>
      <text:p text:style-name="P2"><text:tab/>по организации и проведению конных аттракционов</text:p>
      <text:p text:style-name="P2"><text:s text:c="12"/><text:span text:style-name="T50">по проведению </text:span>мероприятий по удалению борщевика Сосновского с земельных участков;</text:p>
      <text:p text:style-name="P19"><text:tab/>к благоустройству и содержанию территорий, отведенных под строительство (застройку), а также территорий, на которых ведутся работы по реконструкции и ремонту;<text:tab/>к благоустройству и содержанию территорий и объектов незавершенного строительства, а также реконструируемых объектов капитального строительства;</text:p>
      <text:p text:style-name="P2"><text:tab/>по содержанию и эксплуатации транспортных средств;</text:p>
      <text:p text:style-name="P2"><text:span text:style-name="T50"><text:tab/>по запрету на р</text:span>азмещение транспортных средств на территории, занятой зелеными <text:soft-page-break/>насаждениями.</text:p>
      <text:p text:style-name="P2"/>
      <text:p text:style-name="P18"><text:span text:style-name="T31">3</text:span><text:span text:style-name="T25">. Ответственность за правонарушения в <text:s/></text:span><text:span text:style-name="T26">в сфере санитарного состояния, уборки, благоустройства и содержания территорий, жилых, производственных, административных зданий и сооружений на территории Великого Новгорода.</text:span></text:p>
      <text:p text:style-name="P6"><text:span text:style-name="T46"><text:tab/>А</text:span><text:span text:style-name="T44">дминистративная ответственность за правонарушения в сфере санитарного состояния, уборки, благоустройства и содержания территорий, жилых, производственных, административных зданий и сооружений на территории Великого Новгорода установлен</text:span><text:span text:style-name="T46">а</text:span><text:span text:style-name="T44"> </text:span><text:span text:style-name="T45">законом Новгородской области от 01.02.2016 № 914-ОЗ «Об административных правонарушениях».</text:span></text:p>
      <text:p text:style-name="P17"><text:span text:style-name="T45"><text:tab/>Привлечение лица, виновного в совершении правонарушений </text:span><text:span text:style-name="T44">в сфере санитарного состояния, уборки, благоустройства и содержания территорий, жилых, производственных, административных зданий и сооружений на территории Великого Новгорода</text:span><text:span text:style-name="T45"> к административной ответственности не освобождает его от обязанности устранить допущенные <text:s/>правонарушения и возместить причиненный вред (по соглашению сторон или в судебном порядке).</text:span></text:p>
      <text:p text:style-name="P3"><text:span text:style-name="T45">4. </text:span><text:span text:style-name="T47">Организация и проведение мероприятий, направленных на профилактику нарушений обязательных требований".</text:span></text:p>
      <text:p text:style-name="P13"><text:span text:style-name="T48"><text:s/><text:tab/> В целях предупреждения нарушений обязательных требований, устранения причин, факторов и условий, способствующих нарушениям обязательных требований, орган муниципального контроля осуществля</text:span><text:span text:style-name="T49">е</text:span><text:span text:style-name="T48">т мероприятия по профилактике нарушений обязательных требований в соответствии с ежегодно утверждаемыми ими программами профилактики нарушений:</text:span></text:p>
      <text:p text:style-name="P23">1) информирование по вопросам соблюдения обязательных требований, в том числе посредством разработки и опубликования руководств по соблюдению обязательных требований, проведения семинаров и конференций, разъяснительной работы в средствах массовой информации и иными способами;</text:p>
      <text:p text:style-name="P23">2) ежегодное обобщение практики осуществления в соответствующей сфере деятельности государственного контроля (надзора), муниципального контроля и размещение на официальных сайтах в сети "Интернет" соответствующих обобщений, в том числе с указанием наиболее часто встречающихся случаев нарушений обязательных требований с рекомендациями в отношении мер, которые должны приниматься юридическими лицами и индивидуальными предприятиями в целях недопущения таких нарушений.</text:p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 style:default-outline-level="">
      <style:paragraph-properties fo:text-align="start" style:justify-single-word="false" fo:orphans="0" fo:widows="0" style:vertical-align="auto"/>
      <style:text-properties style:font-name="Arial1" fo:font-family="Arial" style:font-family-generic="roman" style:font-pitch="variable" fo:font-size="8pt" fo:language="ru" fo:country="RU" style:font-name-asian="Courier New" style:font-family-asian="'Courier New'" style:font-family-generic-asian="system" style:font-pitch-asian="variable" style:font-size-asian="8pt" style:language-asian="ru" style:country-asian="RU" style:font-name-complex="Tahoma" style:font-family-complex="Tahoma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2T13:00:00</meta:creation-date>
    <meta:generator>LibreOffice/7.0.4.2$Windows_X86_64 LibreOffice_project/dcf040e67528d9187c66b2379df5ea4407429775</meta:generator>
    <dc:date>2021-08-12T17:41:34.971000000</dc:date>
    <meta:editing-duration>PT1H15M42S</meta:editing-duration>
    <meta:editing-cycles>13</meta:editing-cycles>
    <dc:title>Постановление Администрации муниципального образования - Собчаковское сельское поселение Спасского муниципального района Рязанской области от 16.03.2021 N 16"Об утверждении руководства по соблюдению обязательных требований при осуществлении муниципального контроля в области благоустройства на территории муниципального образования - Собчаковское сельское поселение Спасского муниципального района Рязанской области"</dc:title>
    <meta:document-statistic meta:table-count="0" meta:image-count="0" meta:object-count="0" meta:page-count="3" meta:paragraph-count="33" meta:word-count="907" meta:character-count="8299" meta:non-whitespace-character-count="7381"/>
    <meta:user-defined meta:name="Company">КонсультантПлюс Версия 4021.00.29</meta:user-defined>
  </office:meta>
</office:document-meta>
</file>