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Helv" fo:font-size="9pt" style:font-size-asian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officeooo:paragraph-rsid="0003ca02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officeooo:paragraph-rsid="000c1956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officeooo:paragraph-rsid="00139976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c1956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079e4a" officeooo:paragraph-rsid="0008d985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style:font-name="Helv" fo:font-size="9pt" style:font-size-asian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language="ru" fo:country="RU" officeooo:rsid="0003ca02" style:font-size-asian="12pt" style:font-size-complex="12pt"/>
    </style:style>
    <style:style style:name="T6" style:family="text">
      <style:text-properties fo:color="#000000" loext:opacity="100%" style:font-name="Times New Roman" fo:font-size="12pt" fo:language="ru" fo:country="RU" officeooo:rsid="000c1956" style:font-size-asian="12pt" style:font-size-complex="12pt"/>
    </style:style>
    <style:style style:name="T7" style:family="text">
      <style:text-properties fo:color="#000000" loext:opacity="100%" style:font-name="Times New Roman" fo:font-size="12pt" fo:language="ru" fo:country="RU" officeooo:rsid="000f5861" style:font-size-asian="12pt" style:font-size-complex="12pt"/>
    </style:style>
    <style:style style:name="T8" style:family="text">
      <style:text-properties fo:color="#000000" loext:opacity="100%" style:font-name="Times New Roman" fo:font-size="12pt" fo:language="ru" fo:country="RU" style:text-underline-style="none" fo:font-weight="bold" officeooo:rsid="000517c1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language="ru" fo:country="RU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fo:language="ru" fo:country="RU" officeooo:rsid="0003ca02" fo:background-color="transparent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fo:language="ru" fo:country="RU" officeooo:rsid="000c1956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fo:language="ru" fo:country="RU" officeooo:rsid="000f5861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none" fo:font-weight="bold" officeooo:rsid="000517c1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language="ru" fo:country="RU"/>
    </style:style>
    <style:style style:name="T18" style:family="text">
      <style:text-properties fo:color="#000000" loext:opacity="100%" fo:language="ru" fo:country="RU" officeooo:rsid="0003ca02"/>
    </style:style>
    <style:style style:name="T19" style:family="text">
      <style:text-properties fo:color="#000000" loext:opacity="100%" fo:language="ru" fo:country="RU" fo:font-weight="bold" style:font-weight-asian="bold"/>
    </style:style>
    <style:style style:name="T20" style:family="text">
      <style:text-properties fo:color="#000000" loext:opacity="100%" fo:language="ru" fo:country="RU" fo:font-weight="bold" officeooo:rsid="000c1956" style:font-weight-asian="bold"/>
    </style:style>
    <style:style style:name="T21" style:family="text">
      <style:text-properties fo:color="#000000" loext:opacity="100%" fo:language="ru" fo:country="RU" fo:font-weight="bold" officeooo:rsid="0013ad89" style:font-weight-asian="bold"/>
    </style:style>
    <style:style style:name="T22" style:family="text">
      <style:text-properties fo:color="#000000" loext:opacity="100%" fo:language="ru" fo:country="RU" fo:font-weight="bold" officeooo:rsid="0014fd78" style:font-weight-asian="bold"/>
    </style:style>
    <style:style style:name="T23" style:family="text">
      <style:text-properties fo:color="#000000" loext:opacity="100%" fo:language="ru" fo:country="RU" fo:font-weight="bold" officeooo:rsid="001575a1" style:font-weight-asian="bold"/>
    </style:style>
    <style:style style:name="T24" style:family="text">
      <style:text-properties fo:color="#000000" loext:opacity="100%" fo:language="ru" fo:country="RU" officeooo:rsid="0007c8b1"/>
    </style:style>
    <style:style style:name="T25" style:family="text">
      <style:text-properties fo:color="#000000" loext:opacity="100%" fo:language="ru" fo:country="RU" officeooo:rsid="000c1956"/>
    </style:style>
    <style:style style:name="T26" style:family="text">
      <style:text-properties fo:color="#000000" loext:opacity="100%" officeooo:rsid="0007c8b1"/>
    </style:style>
    <style:style style:name="T27" style:family="text">
      <style:text-properties fo:color="#000000" loext:opacity="100%" officeooo:rsid="0003ca02"/>
    </style:style>
    <style:style style:name="T28" style:family="text">
      <style:text-properties fo:color="#000000" loext:opacity="100%" officeooo:rsid="000f5861"/>
    </style:style>
    <style:style style:name="T29" style:family="text">
      <style:text-properties fo:color="#000000" loext:opacity="100%" officeooo:rsid="0013ad89"/>
    </style:style>
    <style:style style:name="T30" style:family="text">
      <style:text-properties fo:color="#4181c0" loext:opacity="100%"/>
    </style:style>
    <style:style style:name="T31" style:family="text">
      <style:text-properties fo:color="#4181c0" loext:opacity="100%"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style:font-name="Times New Roman" fo:font-style="normal" style:font-style-asian="normal" style:font-style-complex="normal"/>
    </style:style>
    <style:style style:name="T34" style:family="text">
      <style:text-properties style:use-window-font-color="true" loext:opacity="0%" style:font-name="Times New Roman" fo:font-style="normal" officeooo:rsid="000e770a" style:font-style-asian="normal" style:font-style-complex="normal"/>
    </style:style>
    <style:style style:name="T35" style:family="text">
      <style:text-properties style:use-window-font-color="true" loext:opacity="0%" style:font-name="Times New Roman" fo:language="ru" fo:country="RU" fo:font-style="normal" style:font-style-asian="normal" style:font-style-complex="normal"/>
    </style:style>
    <style:style style:name="T36" style:family="text">
      <style:text-properties style:use-window-font-color="true" loext:opacity="0%" style:font-name="Times New Roman" fo:language="ru" fo:country="RU" fo:font-style="normal" officeooo:rsid="000c1956" style:font-style-asian="normal" style:font-style-complex="normal"/>
    </style:style>
    <style:style style:name="T37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use-window-font-color="true" loext:opacity="0%" style:font-name="Times New Roman" fo:font-size="12pt" fo:language="en" fo:country="US" style:text-underline-style="none" fo:font-weight="bold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0c1956"/>
    </style:style>
    <style:style style:name="T43" style:family="text">
      <style:text-properties fo:language="ru" fo:country="RU" officeooo:rsid="0013ad89"/>
    </style:style>
    <style:style style:name="T44" style:family="text">
      <style:text-properties fo:language="ru" fo:country="RU" officeooo:rsid="0014fd78"/>
    </style:style>
    <style:style style:name="T45" style:family="text">
      <style:text-properties fo:language="ru" fo:country="RU" officeooo:rsid="001575a1"/>
    </style:style>
    <style:style style:name="T46" style:family="text">
      <style:text-properties fo:color="#111111" loext:opacity="100%" style:font-name="Times New Roman" fo:font-size="12pt" fo:language="ru" fo:country="RU" fo:font-weight="bold" officeooo:rsid="0003ca02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111111" loext:opacity="100%" style:font-name="Times New Roman" fo:font-size="12pt" fo:language="ru" fo:country="RU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111111" loext:opacity="100%" style:font-name="Times New Roman" fo:font-size="12pt" fo:language="ru" fo:country="RU" style:text-underline-style="none" fo:font-weight="bold" officeooo:rsid="000517c1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color="#111111" loext:opacity="10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color="#111111" loext:opacity="10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color="#111111" loext:opacity="100%" style:font-name="Times New Roman" fo:font-size="12pt" style:text-underline-style="none" fo:font-weight="bold" officeooo:rsid="000517c1" fo:background-color="transparent" loext:char-shading-value="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2">Уведомление о проведении общественного обсуждения </text:p>
      <text:p text:style-name="P9"><text:span text:style-name="T1"><text:tab/>Администрация</text:span><text:span text:style-name="T17"> </text:span><text:span text:style-name="T18">Великого Новгорода информирует</text:span><text:span text:style-name="T1">, что в соответствии с требованиями </text:span><text:a xlink:type="simple" xlink:href="consultantplus://offline/ref=9AB90B9F8BC5B913781DD1CF73011257D2071F781533B06108309E3B1D1E9E411BDE501A27D54F895B7F38D82AEDF45103D4449EC1942DE8dEX5M" text:style-name="Standard" text:visited-style-name="Standard"><text:span text:style-name="T35">Постановление Правительства РФ от 27.10.2021 </text:span></text:a><text:a xlink:type="simple" xlink:href="consultantplus://offline/ref=9AB90B9F8BC5B913781DD1CF73011257D2071F781533B06108309E3B1D1E9E411BDE501A27D54F895B7F38D82AEDF45103D4449EC1942DE8dEX5M" text:style-name="Standard" text:visited-style-name="Standard"><text:span text:style-name="T36">№</text:span></text:a><text:a xlink:type="simple" xlink:href="consultantplus://offline/ref=9AB90B9F8BC5B913781DD1CF73011257D2071F781533B06108309E3B1D1E9E411BDE501A27D54F895B7F38D82AEDF45103D4449EC1942DE8dEX5M" text:style-name="Standard" text:visited-style-name="Standard"><text:span text:style-name="T35"> 1844 "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</text:span></text:a><text:span text:style-name="T33"> </text:span><text:span text:style-name="T34">листов</text:span><text:span text:style-name="T1"> </text:span><text:span text:style-name="T16">с</text:span><text:span text:style-name="T19"> <text:s/></text:span><text:span text:style-name="T20">2</text:span><text:span text:style-name="T22">6</text:span><text:span text:style-name="T19"> </text:span><text:span text:style-name="T20">ноября</text:span><text:span text:style-name="T16"> по</text:span><text:span text:style-name="T19"> </text:span><text:span text:style-name="T21">1</text:span><text:span text:style-name="T23">2</text:span><text:span text:style-name="T22"> </text:span><text:span text:style-name="T20">декабря</text:span><text:span text:style-name="T16"> 2021 года </text:span><text:span text:style-name="T1">проводится общественное обсуждение следующих</text:span><text:span text:style-name="T17"> </text:span><text:span text:style-name="T25">проектов форм проверочных листов</text:span><text:span text:style-name="T17"> </text:span><text:span text:style-name="T1">по </text:span><text:span text:style-name="T18">видам </text:span><text:span text:style-name="T1">муниципально</text:span><text:span text:style-name="T18">ого</text:span><text:span text:style-name="T1"> контрол</text:span><text:span text:style-name="T18">я</text:span><text:span text:style-name="T1">:</text:span></text:p>
      <text:p text:style-name="P8"><text:span text:style-name="T1"><text:tab/></text:span><text:span text:style-name="T25">Форма проверочного листа применяемая при проведении плановых мероприятий </text:span><text:span text:style-name="T1"><text:s/>муниципального жилищного контроля на территории муниципального образования -</text:span><text:span text:style-name="T17"> </text:span><text:span text:style-name="T18">городского округа Великий Новгород</text:span><text:span text:style-name="T17"> </text:span></text:p>
      <text:p text:style-name="P9"><text:span text:style-name="T1"><text:tab/></text:span><text:span text:style-name="T25">Форма проверочного листа применяемая при осуществлении</text:span><text:span text:style-name="T1"> муниципального земельного контроля на территории муниципального образования -</text:span><text:span text:style-name="T17"> </text:span><text:span text:style-name="T18">городского округа Великий Новгород</text:span></text:p>
      <text:p text:style-name="P5"><text:span text:style-name="T3"><text:tab/>В целях общественного обсуждения вышеуказанные </text:span><text:span text:style-name="T6">проекты </text:span><text:span text:style-name="T3">размещены на официальном сайте муниципального образования </text:span><text:span text:style-name="T4"><text:s/>на сайте Администрации Великого Новгорода</text:span><text:span text:style-name="T31"> <text:s/></text:span><text:a xlink:type="simple" xlink:href="http://www.adm.nov.ru/" text:style-name="Internet_20_link" text:visited-style-name="Visited_20_Internet_20_Link"><text:span text:style-name="Internet_20_link"><text:span text:style-name="T32">www.adm.nov.ru</text:span></text:span></text:a><text:span text:style-name="Internet_20_link"><text:span text:style-name="T32"> </text:span></text:span><text:span text:style-name="T31"><text:s text:c="2"/></text:span><text:span text:style-name="T3">в разделе <text:s/></text:span><text:span text:style-name="T5">Муниципальный контроль - </text:span><text:span text:style-name="T7">П</text:span><text:span text:style-name="T12">роверочные листы</text:span></text:p>
      <text:p text:style-name="P3">Предложения принимаются с<text:span text:style-name="T41"> </text:span><text:span text:style-name="T42">2</text:span><text:span text:style-name="T44">6</text:span><text:span text:style-name="T41"> </text:span><text:span text:style-name="T42">ноября</text:span> по <text:span text:style-name="T43">1</text:span><text:span text:style-name="T45">2</text:span><text:span text:style-name="T41"> </text:span><text:span text:style-name="T42">декабря</text:span><text:span text:style-name="T41"> </text:span>2021 года.</text:p>
      <text:p text:style-name="P12">Способы подачи предложений по итогам рассмотрения:</text:p>
      <text:p text:style-name="P7"><text:span text:style-name="T15"><text:tab/> </text:span><text:span text:style-name="T11">По Форме проверочного листа применяемая при проведении плановых мероприятий </text:span><text:span text:style-name="T15"><text:s/>муниципального жилищного контроля на территории муниципального образования -</text:span><text:span text:style-name="T9"> </text:span><text:span text:style-name="T10">городского округа Великий Новгород</text:span><text:span text:style-name="T9"> </text:span><text:span text:style-name="T10">п</text:span><text:span text:style-name="T2">редложения принимаются по адресу: </text:span><text:span text:style-name="T13">Новгородская область, Великий Новгород, ул.</text:span><text:span text:style-name="T8">Десятинная, д.20/10</text:span><text:span text:style-name="T13">, кабинет №</text:span><text:span text:style-name="T14">211</text:span><text:span text:style-name="T13">, а также по электронной по</text:span><text:span text:style-name="T37">чте: </text:span><text:a xlink:type="simple" xlink:href="mailto:eyus@adm.nov.ru" text:style-name="Standard" text:visited-style-name="Standard"><text:span text:style-name="T39">g</text:span></text:a><text:span text:style-name="Internet_20_link"><text:span text:style-name="T39">kh53@adm.nov.ru</text:span></text:span><text:span text:style-name="T38">.</text:span></text:p>
      <text:p text:style-name="P6"><text:span text:style-name="T15"><text:tab/></text:span><text:span text:style-name="T11">По Форме проверочного листа применяемой при осуществлении</text:span><text:span text:style-name="T15"> муниципального земельного контроля на территории муниципального образования -</text:span><text:span text:style-name="T9"> </text:span><text:span text:style-name="T10">городского округа Великий Новгород</text:span><text:span text:style-name="T15"> </text:span><text:span text:style-name="T46">п</text:span><text:span text:style-name="T49">редложения принимаются по адресу: <text:s/></text:span><text:span text:style-name="T50">Новгородская область, Великий Новгород, ул. </text:span><text:span text:style-name="T48">Каберова-Власьевская</text:span><text:span text:style-name="T50">, д. </text:span><text:span text:style-name="T51">4</text:span><text:span text:style-name="T50">, кабинет №</text:span><text:span text:style-name="T51">315</text:span><text:span text:style-name="T50">, а также по электронной почте: </text:span><text:span text:style-name="Основной_20_шрифт_20_абзаца"><text:span text:style-name="T50">psn</text:span></text:span><text:span text:style-name="Основной_20_шрифт_20_абзаца"><text:span text:style-name="T47">@</text:span></text:span><text:span text:style-name="Основной_20_шрифт_20_абзаца"><text:span text:style-name="T50">adm</text:span></text:span><text:span text:style-name="Основной_20_шрифт_20_абзаца"><text:span text:style-name="T47">.</text:span></text:span><text:span text:style-name="Основной_20_шрифт_20_абзаца"><text:span text:style-name="T50">nov</text:span></text:span><text:span text:style-name="Основной_20_шрифт_20_абзаца"><text:span text:style-name="T47">.</text:span></text:span><text:span text:style-name="Основной_20_шрифт_20_абзаца"><text:span text:style-name="T50">ru.</text:span></text:span></text:p>
      <text:p text:style-name="P10"><text:span text:style-name="T1"><text:tab/>Поданные в период общественного обсуждения предложения рассматриваются</text:span><text:span text:style-name="T17"> </text:span><text:span text:style-name="T24">Администрацией Великого Новгорода.</text:span></text:p>
      <text:p text:style-name="P11"><text:span text:style-name="T1"><text:tab/>Мотивированное заключение по итогам общественных обсуждений будет размещено на сайте Администрации Великого Новгорода </text:span><text:span text:style-name="T30"><text:s/></text:span><text:a xlink:type="simple" xlink:href="http://www.adm.nov.ru/" text:style-name="Internet_20_link" text:visited-style-name="Visited_20_Internet_20_Link"><text:span text:style-name="Internet_20_link"><text:span text:style-name="T40">www.adm.nov.ru</text:span></text:span></text:a><text:span text:style-name="Internet_20_link"><text:span text:style-name="T40"> </text:span></text:span><text:span text:style-name="T30"><text:s text:c="2"/></text:span><text:span text:style-name="T1">в разделе <text:s/></text:span><text:span text:style-name="T27">Муниципальный контроль - </text:span><text:span text:style-name="T28">Проверочные листы</text:span><text:span text:style-name="T27"> </text:span><text:span text:style-name="T1">в срок до </text:span><text:span text:style-name="T29">17</text:span><text:span text:style-name="T26"> декабря 2021 года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1-29T08:51:27.441000000</dc:date>
    <meta:editing-duration>PT2H15M32S</meta:editing-duration>
    <meta:editing-cycles>20</meta:editing-cycles>
    <meta:document-statistic meta:table-count="0" meta:image-count="0" meta:object-count="0" meta:page-count="1" meta:paragraph-count="11" meta:word-count="261" meta:character-count="2278" meta:non-whitespace-character-count="2004"/>
  </office:meta>
</office:document-meta>
</file>