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normal" officeooo:paragraph-rsid="001a6729" style:font-size-asian="12pt" style:font-weight-asian="normal" style:font-size-complex="12pt" style:font-weight-complex="normal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1a6729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rsid="00103ac2" officeooo:paragraph-rsid="00103ac2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bold" officeooo:rsid="000df40b" officeooo:paragraph-rsid="00103ac2" fo:background-color="transparent" style:font-size-asian="12pt" style:language-asian="ru" style:country-asian="RU" style:font-weight-asian="bold" style:font-name-complex="Times New Roman" style:font-size-complex="12pt" style:font-weight-complex="bold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c4b7e" fo:background-color="transparent" style:font-size-asian="12pt" style:font-size-complex="12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a5b6f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3ac2" style:font-size-asian="12pt" style:font-size-complex="12pt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1799fd" fo:background-color="transparent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normal" officeooo:rsid="000df40b" officeooo:paragraph-rsid="000df40b" fo:background-color="transparent" style:font-size-asian="12pt" style:language-asian="ru" style:country-asian="RU" style:font-name-complex="Times New Roman" style:font-size-complex="12pt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officeooo:paragraph-rsid="000df40b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paragraph-rsid="000a5b6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54de2" officeooo:paragraph-rsid="0006d84e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186ab9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15fb5c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officeooo:paragraph-rsid="0011e7f7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186ab9"/>
    </style:style>
    <style:style style:name="P1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normal" officeooo:paragraph-rsid="001d2943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397cm" style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paragraph-rsid="00054de2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.397cm" style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weight="bold" officeooo:paragraph-rsid="0011e7f7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.397cm" style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weight="bold" officeooo:paragraph-rsid="00054de2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.095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03ac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paragraph-rsid="001799fd" style:font-size-asian="12pt" style:font-size-complex="12pt"/>
    </style:style>
    <style:style style:name="P23" style:family="paragraph" style:parent-style-name="ConsPlusTitle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24c862" style:font-size-asian="12pt" style:font-size-complex="12pt"/>
    </style:style>
    <style:style style:name="P24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officeooo:rsid="001a6729" officeooo:paragraph-rsid="0024c862" style:font-size-asian="12pt" style:font-weight-asian="bold" style:font-size-complex="12pt" style:font-weight-complex="bold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officeooo:paragraph-rsid="001a6729" style:font-size-asian="12pt" style:font-weight-asian="normal" style:font-size-complex="12pt" style:font-weight-complex="normal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officeooo:paragraph-rsid="002e9510" style:font-size-asian="12pt" style:font-weight-asian="normal" style:font-size-complex="12pt" style:font-weight-complex="normal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fo:font-weight="normal" officeooo:rsid="001a6729" officeooo:paragraph-rsid="001a672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051cm" fo:margin-bottom="0cm" style:contextual-spacing="false" fo:line-height="115%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paragraph-rsid="001799fd" style:font-size-asian="12pt" style:font-style-asian="normal" style:font-weight-asian="normal" style:font-size-complex="12pt"/>
    </style:style>
    <style:style style:name="P29" style:family="paragraph" style:parent-style-name="Standard">
      <style:paragraph-properties fo:margin-left="0cm" fo:margin-right="0cm" fo:margin-top="0.051cm" fo:margin-bottom="0cm" style:contextual-spacing="false" fo:line-height="115%" fo:text-align="justify" style:justify-single-word="false" fo:text-indent="0.953cm" style:auto-text-indent="false"/>
      <style:text-properties style:font-name="Times New Roman" fo:font-size="12pt" officeooo:paragraph-rsid="001799fd" style:font-size-asian="12pt" style:font-size-complex="12pt"/>
    </style:style>
    <style:style style:name="P30" style:family="paragraph" style:parent-style-name="Standard">
      <style:paragraph-properties fo:margin-left="0cm" fo:margin-right="0cm" fo:margin-top="0.051cm" fo:margin-bottom="0cm" style:contextual-spacing="false" fo:line-height="115%" fo:text-align="center" style:justify-single-word="false" fo:text-indent="0.953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normal" officeooo:rsid="000df40b" fo:background-color="transparent" style:font-size-asian="12pt" style:language-asian="ru" style:country-asian="RU" style:font-name-complex="Times New Roman" style:font-size-complex="12pt" loext:padding="0cm" loext:border="none"/>
    </style:style>
    <style:style style:name="P3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 style:text-autospace="none"/>
      <style:text-properties fo:color="#000000" loext:opacity="100%" style:font-name="Times New Roman" fo:font-size="12pt" fo:font-weight="normal" officeooo:paragraph-rsid="001ecf6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text-indent="0.953cm" style:auto-text-indent="false" style:text-autospace="none"/>
      <style:text-properties fo:color="#000000" loext:opacity="100%" style:font-name="Times New Roman" fo:font-size="12pt" fo:font-weight="normal" officeooo:paragraph-rsid="00255a9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Times New Roman" fo:font-size="12pt" fo:font-weight="normal" officeooo:paragraph-rsid="001ecf63" style:font-size-asian="12pt" style:font-weight-asian="normal" style:font-size-complex="12pt" style:font-weight-complex="normal"/>
    </style:style>
    <style:style style:name="P34" style:family="paragraph" style:parent-style-name="ConsPlusNormal">
      <style:paragraph-properties fo:margin-left="0cm" fo:margin-right="0cm" fo:margin-top="0.086cm" fo:margin-bottom="0cm" style:contextual-spacing="false" fo:text-align="justify" style:justify-single-word="false" fo:text-indent="0.953cm" style:auto-text-indent="false" style:text-autospace="none"/>
      <style:text-properties fo:color="#000000" loext:opacity="100%" style:font-name="Times New Roman" fo:font-size="12pt" fo:font-weight="normal" officeooo:paragraph-rsid="001ecf63" style:font-size-asian="12pt" style:font-weight-asian="normal" style:font-size-complex="12pt" style:font-weight-complex="normal"/>
    </style:style>
    <style:style style:name="P3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2pt" fo:font-weight="normal" officeooo:paragraph-rsid="001c5461" style:font-size-asian="12pt" style:font-weight-asian="normal" style:font-size-complex="12pt" style:font-weight-complex="normal"/>
    </style:style>
    <style:style style:name="P3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2pt" fo:font-weight="normal" officeooo:paragraph-rsid="001d2943" style:font-size-asian="12pt" style:font-weight-asian="normal" style:font-size-complex="12pt" style:font-weight-complex="normal"/>
    </style:style>
    <style:style style:name="P3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2pt" officeooo:paragraph-rsid="001ecf63" style:font-size-asian="12pt" style:font-size-complex="12pt"/>
    </style:style>
    <style:style style:name="P3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fo:color="#000000" loext:opacity="100%" style:font-name="Times New Roman" fo:font-size="12pt" fo:font-weight="normal" officeooo:paragraph-rsid="001ecf63" style:font-size-asian="12pt" style:font-weight-asian="normal" style:font-size-complex="12pt" style:font-weight-complex="normal"/>
    </style:style>
    <style:style style:name="P3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2pt" fo:font-weight="normal" officeooo:paragraph-rsid="001a672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953cm" style:auto-text-indent="false" style:text-autospace="none"/>
      <style:text-properties fo:color="#000000" loext:opacity="100%" style:font-name="Times New Roman" fo:font-size="12pt" fo:font-weight="bold" officeooo:paragraph-rsid="001d320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fo:color="#000000" loext:opacity="100%" style:font-name="Times New Roman" fo:font-size="12pt" fo:language="ru" fo:country="RU" fo:font-weight="normal" officeooo:rsid="00255b5d" officeooo:paragraph-rsid="00255b5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953cm" style:auto-text-indent="false" style:text-autospace="none"/>
      <style:text-properties fo:color="#000000" loext:opacity="100%" fo:font-size="12pt" fo:font-weight="bold" officeooo:paragraph-rsid="001a672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953cm" style:auto-text-indent="false" style:text-autospace="none"/>
      <style:text-properties fo:color="#000000" loext:opacity="100%" style:font-name="Times New Roman" fo:font-size="12pt" fo:font-weight="bold" officeooo:paragraph-rsid="001a672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953cm" style:auto-text-indent="false" style:text-autospace="none"/>
      <style:text-properties fo:color="#000000" loext:opacity="100%" style:font-name="Times New Roman" fo:font-size="12pt" fo:font-weight="bold" officeooo:paragraph-rsid="001d3208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.288cm" fo:margin-bottom="0cm" style:contextual-spacing="false" fo:line-height="100%" fo:text-align="justify" style:justify-single-word="false" fo:text-indent="0.953cm" style:auto-text-indent="false"/>
      <style:text-properties style:font-name="Times New Roman" fo:font-size="12pt" fo:font-weight="normal" officeooo:paragraph-rsid="001d294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7f71d"/>
    </style:style>
    <style:style style:name="P47" style:family="paragraph" style:parent-style-name="ConsPlusNonformat">
      <style:paragraph-properties fo:text-align="justify" style:justify-single-word="false"/>
      <style:text-properties style:font-name="Times New Roman" fo:font-size="12pt" fo:font-weight="normal" officeooo:paragraph-rsid="0026ce09" style:font-size-asian="12pt" style:font-weight-asian="normal" style:font-name-complex="Times New Roman" style:font-size-complex="12pt" style:font-weight-complex="normal"/>
    </style:style>
    <style:style style:name="P48" style:family="paragraph" style:parent-style-name="ConsPlusNonformat">
      <style:paragraph-properties fo:text-align="justify" style:justify-single-word="false"/>
      <style:text-properties style:font-name="Times New Roman" fo:font-size="12pt" fo:font-weight="normal" officeooo:paragraph-rsid="0025b420" style:font-size-asian="12pt" style:font-weight-asian="normal" style:font-name-complex="Times New Roman" style:font-size-complex="12pt" style:font-weight-complex="normal"/>
    </style:style>
    <style:style style:name="P49" style:family="paragraph" style:parent-style-name="ConsPlusNonformat">
      <style:paragraph-properties fo:text-align="justify" style:justify-single-word="false"/>
      <style:text-properties fo:font-size="12pt" fo:font-weight="normal" officeooo:paragraph-rsid="0025b420" style:font-size-asian="12pt" style:font-weight-asian="normal" style:font-size-complex="12pt" style:font-weight-complex="normal"/>
    </style:style>
    <style:style style:name="P50" style:family="paragraph" style:parent-style-name="ConsPlusNonformat">
      <style:paragraph-properties fo:text-align="justify" style:justify-single-word="false"/>
      <style:text-properties fo:font-size="12pt" fo:font-weight="normal" officeooo:paragraph-rsid="0026ce09" style:font-size-asian="12pt" style:font-weight-asian="normal" style:font-size-complex="12pt" style:font-weight-complex="normal"/>
    </style:style>
    <style:style style:name="P51" style:family="paragraph" style:parent-style-name="ConsPlusNonformat">
      <style:paragraph-properties fo:text-align="justify" style:justify-single-word="false"/>
      <style:text-properties fo:font-size="12pt" fo:font-weight="normal" officeooo:rsid="0026ce09" officeooo:paragraph-rsid="002aee4d" style:font-size-asian="12pt" style:font-weight-asian="normal" style:font-size-complex="12pt" style:font-weight-complex="normal"/>
    </style:style>
    <style:style style:name="P52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2pt" fo:language="ru" fo:country="RU" fo:font-weight="normal" officeooo:rsid="001a6729" officeooo:paragraph-rsid="0025b420" style:font-size-asian="12pt" style:font-weight-asian="normal" style:font-name-complex="Times New Roman" style:font-size-complex="12pt" style:font-weight-complex="normal"/>
    </style:style>
    <style:style style:name="P53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2pt" fo:language="ru" fo:country="RU" fo:font-weight="normal" officeooo:rsid="001a6729" officeooo:paragraph-rsid="002aee4d" style:font-size-asian="12pt" style:font-weight-asian="normal" style:font-name-complex="Times New Roman" style:font-size-complex="12pt" style:font-weight-complex="normal"/>
    </style:style>
    <style:style style:name="P54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2pt" fo:language="ru" fo:country="RU" fo:font-weight="normal" officeooo:rsid="0026ce09" officeooo:paragraph-rsid="002aee4d" style:font-size-asian="12pt" style:font-weight-asian="normal" style:font-name-complex="Times New Roman" style:font-size-complex="12pt" style:font-weight-complex="normal"/>
    </style:style>
    <style:style style:name="P55" style:family="paragraph" style:parent-style-name="ConsPlusNormal">
      <style:paragraph-properties fo:text-align="justify" style:justify-single-word="false"/>
      <style:text-properties style:font-name="Times New Roman" fo:font-size="12pt" fo:font-weight="normal" officeooo:paragraph-rsid="001ecf6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2pt" fo:font-weight="normal" officeooo:paragraph-rsid="0025b420" style:font-size-asian="12pt" style:font-weight-asian="normal" style:font-size-complex="12pt" style:font-weight-complex="normal"/>
    </style:style>
    <style:style style:name="P57" style:family="paragraph" style:parent-style-name="ConsPlusNonformat">
      <style:paragraph-properties fo:text-align="justify" style:justify-single-word="false"/>
      <style:text-properties style:font-name="Times New Roman" fo:font-size="12pt" fo:font-weight="normal" officeooo:paragraph-rsid="0026ce09" style:font-size-asian="12pt" style:font-weight-asian="normal" style:font-name-complex="Times New Roman" style:font-size-complex="12pt" style:font-weight-complex="normal"/>
    </style:style>
    <style:style style:name="P58" style:family="paragraph" style:parent-style-name="ConsPlusNonformat">
      <style:paragraph-properties fo:text-align="justify" style:justify-single-word="false"/>
      <style:text-properties style:font-name="Times New Roman" fo:font-size="12pt" fo:font-weight="normal" officeooo:paragraph-rsid="0031d0d0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normal" officeooo:rsid="00054de2" fo:background-color="transparent" loext:char-shading-value="0" style:font-size-asian="12pt" style:language-asian="ru" style:country-asian="RU" style:font-name-complex="Times New Roman" style:font-size-complex="12pt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normal" officeooo:rsid="000df40b" fo:background-color="transparent" loext:char-shading-value="0" style:font-size-asian="12pt" style:language-asian="ru" style:country-asian="RU" style:font-name-complex="Times New Roman" style:font-size-complex="12pt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normal" fo:background-color="transparent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normal" officeooo:rsid="000e4093" fo:background-color="transparent" loext:char-shading-value="0" style:font-size-asian="12pt" style:font-size-complex="12pt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normal" officeooo:rsid="000df40b" fo:background-color="transparent" loext:char-shading-value="0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normal" officeooo:rsid="0017f71d" fo:background-color="transparent" loext:char-shading-value="0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ru" fo:country="RU" fo:font-style="normal" style:text-underline-style="none" fo:font-weight="normal" style:font-size-asian="10pt" style:language-asian="zxx" style:country-asian="none" style:font-style-asian="normal" style:font-weight-asian="normal" style:font-size-complex="12pt" style:language-complex="zxx" style:country-complex="none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fo:background-color="transparent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df40b" fo:background-color="transparent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e4093" fo:background-color="transparent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54de2" fo:background-color="transparent" loext:char-shading-value="0" style:font-size-asian="12pt" style:language-asian="ru" style:country-asian="RU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799fd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a5b6f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054de2" fo:background-color="transparent" loext:char-shading-value="0" style:font-size-asian="12pt" style:language-asian="ru" style:country-asian="RU" style:font-name-complex="Times New Roman" style:font-size-complex="12pt" loext:padding="0cm" loext:border="none"/>
    </style:style>
    <style:style style:name="T18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size-complex="12pt"/>
    </style:style>
    <style:style style:name="T19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0cec08" style:font-size-asian="12pt" style:font-size-complex="12pt"/>
    </style:style>
    <style:style style:name="T20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154669" style:font-size-asian="12pt" style:font-size-complex="12pt"/>
    </style:style>
    <style:style style:name="T21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054de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154669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T25" style:family="text">
      <style:text-properties fo:font-variant="normal" fo:text-transform="none" fo:color="#333333" loext:opacity="100%" style:font-name="Times New Roman" fo:font-size="10.5pt" fo:letter-spacing="normal" fo:font-style="normal" fo:font-weight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fo:language="ru" fo:country="RU" officeooo:rsid="00054de2" fo:background-color="transparent" loext:char-shading-value="0" style:font-size-asian="12pt" style:font-size-complex="12pt" loext:padding="0cm" loext:border="none"/>
    </style:style>
    <style:style style:name="T28" style:family="text">
      <style:text-properties style:font-name="Times New Roman" fo:font-size="12pt" fo:language="ru" fo:country="RU" officeooo:rsid="00086267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" style:family="text">
      <style:text-properties style:font-name="Times New Roman" fo:font-size="12pt" fo:language="ru" fo:country="RU" officeooo:rsid="00054de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0" style:family="text">
      <style:text-properties style:font-name="Times New Roman" fo:font-size="12pt" fo:language="ru" fo:country="RU" officeooo:rsid="0011e7f7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1" style:family="text">
      <style:text-properties style:font-name="Times New Roman" fo:language="ru" fo:country="RU" officeooo:rsid="00054de2" style:font-size-asian="12pt" style:font-size-complex="12pt"/>
    </style:style>
    <style:style style:name="T32" style:family="text">
      <style:text-properties style:font-name="Times New Roman" fo:language="ru" fo:country="RU" officeooo:rsid="00054de2" style:font-size-asian="12pt" style:font-weight-asian="normal" style:font-size-complex="12pt" style:font-weight-complex="normal"/>
    </style:style>
    <style:style style:name="T33" style:family="text">
      <style:text-properties style:font-name="Times New Roman" fo:language="ru" fo:country="RU" officeooo:rsid="000a5b6f" style:font-size-asian="12pt" style:font-weight-asian="normal" style:font-size-complex="12pt" style:font-weight-complex="normal"/>
    </style:style>
    <style:style style:name="T34" style:family="text">
      <style:text-properties style:font-name="Times New Roman" fo:language="ru" fo:country="RU" officeooo:rsid="001799fd" style:font-size-asian="12pt" style:font-weight-asian="normal" style:font-size-complex="12pt" style:font-weight-complex="normal"/>
    </style:style>
    <style:style style:name="T35" style:family="text">
      <style:text-properties style:font-name="Times New Roman" fo:language="ru" fo:country="RU" officeooo:rsid="00054de2" style:language-asian="ru" style:country-asian="RU" style:font-name-complex="Times New Roman"/>
    </style:style>
    <style:style style:name="T36" style:family="text">
      <style:text-properties style:font-name="Times New Roman" fo:language="ru" fo:country="RU" officeooo:rsid="000a5b6f" style:language-asian="ru" style:country-asian="RU" style:font-name-complex="Times New Roman"/>
    </style:style>
    <style:style style:name="T37" style:family="text">
      <style:text-properties style:font-name="Times New Roman" fo:language="ru" fo:country="RU" officeooo:rsid="00255b5d"/>
    </style:style>
    <style:style style:name="T38" style:family="text">
      <style:text-properties style:font-name="Times New Roman" officeooo:rsid="001a6729"/>
    </style:style>
    <style:style style:name="T39" style:family="text">
      <style:text-properties style:font-name="Times New Roman" officeooo:rsid="001ecf63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2" style:family="text">
      <style:text-properties fo:font-style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officeooo:rsid="00054de2" fo:background-color="transparent" loext:char-shading-value="0" style:language-asian="ru" style:country-asian="RU" style:font-name-complex="Times New Roman" loext:padding="0cm" loext:border="none"/>
    </style:style>
    <style:style style:name="T45" style:family="text">
      <style:text-properties fo:language="ru" fo:country="RU" fo:font-style="normal"/>
    </style:style>
    <style:style style:name="T46" style:family="text">
      <style:text-properties fo:language="ru" fo:country="RU" fo:font-style="normal" officeooo:rsid="0011e7f7"/>
    </style:style>
    <style:style style:name="T47" style:family="text">
      <style:text-properties fo:language="ru" fo:country="RU" fo:font-style="normal" officeooo:rsid="00154669"/>
    </style:style>
    <style:style style:name="T48" style:family="text">
      <style:text-properties fo:language="ru" fo:country="RU" officeooo:rsid="00054de2" style:language-asian="ru" style:country-asian="RU" style:font-name-complex="Times New Roman"/>
    </style:style>
    <style:style style:name="T49" style:family="text">
      <style:text-properties fo:language="ru" fo:country="RU" officeooo:rsid="00103ac2"/>
    </style:style>
    <style:style style:name="T50" style:family="text">
      <style:text-properties fo:language="ru" fo:country="RU" officeooo:rsid="001ecf63"/>
    </style:style>
    <style:style style:name="T51" style:family="text">
      <style:text-properties fo:language="ru" fo:country="RU" officeooo:rsid="00255a95"/>
    </style:style>
    <style:style style:name="T52" style:family="text">
      <style:text-properties officeooo:rsid="000a5b6f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style:font-name="Times New Roman"/>
    </style:style>
    <style:style style:name="T55" style:family="text">
      <style:text-properties fo:color="#000000" loext:opacity="100%" style:font-name="Times New Roman" fo:language="ru" fo:country="RU"/>
    </style:style>
    <style:style style:name="T56" style:family="text">
      <style:text-properties fo:color="#000000" loext:opacity="100%" style:font-name="Times New Roman" fo:language="ru" fo:country="RU" officeooo:rsid="0017f71d"/>
    </style:style>
    <style:style style:name="T57" style:family="text">
      <style:text-properties fo:color="#000000" loext:opacity="100%" style:font-name="Times New Roman" fo:language="ru" fo:country="RU" style:font-name-complex="Times New Roman"/>
    </style:style>
    <style:style style:name="T58" style:family="text">
      <style:text-properties fo:color="#000000" loext:opacity="100%" style:font-name="Times New Roman" fo:language="ru" fo:country="RU" officeooo:rsid="001a6729" style:font-name-complex="Times New Roman"/>
    </style:style>
    <style:style style:name="T59" style:family="text">
      <style:text-properties fo:color="#000000" loext:opacity="100%" style:font-name="Times New Roman" fo:language="ru" fo:country="RU" officeooo:rsid="002aee4d" style:font-name-complex="Times New Roman"/>
    </style:style>
    <style:style style:name="T60" style:family="text">
      <style:text-properties fo:color="#000000" loext:opacity="100%" style:font-name="Times New Roman" fo:language="ru" fo:country="RU" officeooo:rsid="002f8957"/>
    </style:style>
    <style:style style:name="T61" style:family="text">
      <style:text-properties fo:color="#000000" loext:opacity="100%" style:font-name="Times New Roman" officeooo:rsid="0024c862"/>
    </style:style>
    <style:style style:name="T6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false" style:font-name-asian="Calibri1" style:language-asian="en" style:country-asian="US" style:font-style-asian="normal" style:font-weight-asian="normal" style:language-complex="ar" style:country-complex="SA"/>
    </style:style>
    <style:style style:name="T6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1799fd" style:letter-kerning="false" style:font-name-asian="Calibri1" style:language-asian="en" style:country-asian="US" style:font-style-asian="normal" style:font-weight-asian="normal" style:language-complex="ar" style:country-complex="SA"/>
    </style:style>
    <style:style style:name="T64" style:family="text">
      <style:text-properties fo:color="#000000" loext:opacity="100%" fo:language="ru" fo:country="RU" officeooo:rsid="001d2943"/>
    </style:style>
    <style:style style:name="T65" style:family="text">
      <style:text-properties fo:color="#000000" loext:opacity="100%" officeooo:rsid="001a6729"/>
    </style:style>
    <style:style style:name="T66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67" style:family="text">
      <style:text-properties fo:color="#000000" loext:opacity="100%" fo:font-weight="bold" style:font-weight-asian="bold" style:font-weight-complex="bold"/>
    </style:style>
    <style:style style:name="T68" style:family="text">
      <style:text-properties fo:color="#000000" loext:opacity="100%" fo:font-weight="bold" officeooo:rsid="001a6729" style:font-weight-asian="bold" style:font-weight-complex="bold"/>
    </style:style>
    <style:style style:name="T69" style:family="text">
      <style:text-properties fo:color="#000000" loext:opacity="100%" fo:font-weight="bold" officeooo:rsid="0024c862" style:font-weight-asian="bold" style:font-weight-complex="bold"/>
    </style:style>
    <style:style style:name="T70" style:family="text">
      <style:text-properties fo:color="#000000" loext:opacity="100%" officeooo:rsid="001c5461"/>
    </style:style>
    <style:style style:name="T71" style:family="text">
      <style:text-properties fo:color="#000000" loext:opacity="100%" officeooo:rsid="001d2943"/>
    </style:style>
    <style:style style:name="T72" style:family="text">
      <style:text-properties fo:color="#000000" loext:opacity="100%" officeooo:rsid="0024c862"/>
    </style:style>
    <style:style style:name="T73" style:family="text">
      <style:text-properties fo:color="#000000" loext:opacity="100%" officeooo:rsid="002e9510"/>
    </style:style>
    <style:style style:name="T74" style:family="text">
      <style:text-properties style:text-line-through-style="none" style:text-line-through-type="none" fo:language="ru" fo:country="RU" officeooo:rsid="00054de2" fo:background-color="transparent" loext:char-shading-value="0" style:language-asian="ru" style:country-asian="RU" style:font-name-complex="Times New Roman" loext:padding="0cm" loext:border="none"/>
    </style:style>
    <style:style style:name="T75" style:family="text">
      <style:text-properties style:text-line-through-style="none" style:text-line-through-type="none" fo:language="ru" fo:country="RU" officeooo:rsid="000df40b" fo:background-color="transparent" loext:char-shading-value="0" style:language-asian="ru" style:country-asian="RU" style:font-name-complex="Times New Roman" loext:padding="0cm" loext:border="none"/>
    </style:style>
    <style:style style:name="T76" style:family="text">
      <style:text-properties style:text-line-through-style="none" style:text-line-through-type="none" fo:language="ru" fo:country="RU" officeooo:rsid="00103ac2" fo:background-color="transparent" loext:char-shading-value="0" style:language-asian="ru" style:country-asian="RU" style:font-name-complex="Times New Roman" loext:padding="0cm" loext:border="none"/>
    </style:style>
    <style:style style:name="T77" style:family="text">
      <style:text-properties style:text-line-through-style="none" style:text-line-through-type="none" fo:language="ru" fo:country="RU" style:text-underline-style="none" officeooo:rsid="00054de2" fo:background-color="transparent" loext:char-shading-value="0" style:language-asian="ru" style:country-asian="RU" style:font-style-asian="normal" style:font-name-complex="Times New Roman" loext:padding="0cm" loext:border="none"/>
    </style:style>
    <style:style style:name="T78" style:family="text">
      <style:text-properties style:text-line-through-style="none" style:text-line-through-type="none" fo:language="ru" fo:country="RU" style:text-underline-style="none" officeooo:rsid="002f8957" fo:background-color="transparent" loext:char-shading-value="0" style:language-asian="ru" style:country-asian="RU" style:font-style-asian="normal" style:font-name-complex="Times New Roman" loext:padding="0cm" loext:border="none"/>
    </style:style>
    <style:style style:name="T7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80" style:family="text">
      <style:text-properties style:text-line-through-style="none" style:text-line-through-type="none" fo:language="ru" fo:country="RU" fo:font-style="normal" style:text-underline-style="none" fo:font-weight="normal" officeooo:rsid="001799fd" style:font-style-asian="normal" style:font-weight-asian="normal"/>
    </style:style>
    <style:style style:name="T81" style:family="text">
      <style:text-properties style:text-line-through-style="none" style:text-line-through-type="none" fo:language="ru" fo:country="RU" fo:font-style="normal" style:text-underline-style="none" fo:font-weight="normal" officeooo:rsid="002f8957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0103ac2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02f8957" style:font-style-asian="normal" style:font-weight-asian="normal"/>
    </style:style>
    <style:style style:name="T85" style:family="text">
      <style:text-properties style:text-line-through-style="none" style:text-line-through-type="none" style:font-name="Times New Roman" fo:font-size="12pt" fo:language="ru" fo:country="RU" style:text-underline-style="none" officeooo:rsid="00054de2" fo:background-color="transparent" loext:char-shading-value="0" style:font-size-asian="12pt" style:font-style-asian="normal" style:font-weight-asian="normal" style:font-size-complex="12pt" loext:padding="0cm" loext:border="none"/>
    </style:style>
    <style:style style:name="T8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87" style:family="text">
      <style:text-properties style:text-line-through-style="none" style:text-line-through-type="none" style:font-name="Times New Roman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88" style:family="text">
      <style:text-properties style:text-line-through-style="none" style:text-line-through-type="none" style:font-name="Times New Roman" fo:language="ru" fo:country="RU" style:text-underline-style="none" officeooo:rsid="000a5b6f" style:font-size-asian="12pt" style:font-style-asian="normal" style:font-weight-asian="normal" style:font-size-complex="12pt" style:font-weight-complex="normal"/>
    </style:style>
    <style:style style:name="T89" style:family="text">
      <style:text-properties officeooo:rsid="001a6729"/>
    </style:style>
    <style:style style:name="T90" style:family="text">
      <style:text-properties fo:font-weight="bold" officeooo:rsid="001a6729" style:font-weight-asian="bold" style:font-weight-complex="bold"/>
    </style:style>
    <style:style style:name="T91" style:family="text">
      <style:text-properties officeooo:rsid="001d2943"/>
    </style:style>
    <style:style style:name="T92" style:family="text">
      <style:text-properties officeooo:rsid="001d3208"/>
    </style:style>
    <style:style style:name="T93" style:family="text">
      <style:text-properties officeooo:rsid="001ecf63"/>
    </style:style>
    <style:style style:name="T94" style:family="text">
      <style:text-properties officeooo:rsid="0024c862"/>
    </style:style>
    <style:style style:name="T95" style:family="text">
      <style:text-properties officeooo:rsid="0026ce09"/>
    </style:style>
    <style:style style:name="T96" style:family="text">
      <style:text-properties officeooo:rsid="002d8b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РУКОВОДСТВО</text:p>
      <text:p text:style-name="P19"><text:span text:style-name="T46">по соблюдению обязательных требований </text:span><text:span text:style-name="T45">в сфере благоустройства на территории Великого Новгорода </text:span><text:span text:style-name="T46">гражданами, юридическим лицам и индивидуальным предпринимателям, в том числе относящимся к субъектам малого и среднего предпринимательства, которые являются предметом муниципального контроля </text:span><text:span text:style-name="T47">в сфере благоустройства</text:span><text:span text:style-name="T46"> на территории муниципального образования - городского округа Великий Новгород</text:span></text:p>
      <text:p text:style-name="P20"><text:span text:style-name="T42">1. </text:span><text:span text:style-name="T45">Введение</text:span></text:p>
      <text:p text:style-name="P15"><text:span text:style-name="T18"><text:tab/>Настоящее руководство разработано в соответствии </text:span><text:span text:style-name="T19">со статьей </text:span><text:span text:style-name="T20">46</text:span><text:span text:style-name="T24"> </text:span><text:span text:style-name="T18">Федерального закона от 31.07.2020 </text:span><text:span text:style-name="T20">№</text:span><text:span text:style-name="T18"> 248-ФЗ "О государственном контроле (надзоре) и муниципальном контроле в Российской Федерации" и в целях оказания гражданам, юридическим лицам и индивидуальным предпринимателям, в том числе относящимся к субъектам малого и среднего предпринимательства, информационно-методической поддержки в вопросах соблюдения обязательных требований </text:span><text:span text:style-name="T21">в сфере благоустройства и содержания территорий, жилых, производственных, административных зданий и сооружений на территории Великого Новгорода при осуществлении муниципального <text:s/>контроля </text:span><text:span text:style-name="T23">в сфере благоустройства</text:span><text:span text:style-name="T21">.</text:span><text:span text:style-name="T22"> </text:span></text:p>
      <text:p text:style-name="P12"><text:tab/>Настоящее руководство не устанавливает обязательных требований, носит рекомендательный характер и не является нормативным правовым актом.</text:p>
      <text:p text:style-name="P14"><text:span text:style-name="T27"><text:tab/>Муниципальный контроль </text:span><text:span text:style-name="T28">в сфере благоустройства на территории Великого Новгорода </text:span><text:span text:style-name="T30">(далее - обязательные требования)</text:span><text:span text:style-name="T28"> </text:span><text:span text:style-name="T29">направлен на предупреждение, выявление и пресечение нару</text:span><text:span text:style-name="T27">шений юридическими лицами, их руководителями и иными должностными лицами, индивидуальными предпринимателями (далее - юридические лица, индивидуальные предприниматели), в том числе относящимся к субъектам малого и среднего предпринимательства, а также гражданами требований законодательства Российской Федерации, за нарушение которых предусмотрена административная и иная ответственность, </text:span><text:span text:style-name="T85">посредством профилактики нарушений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span></text:p>
      <text:p text:style-name="P8"><text:span text:style-name="T31"><text:tab/>Предметом муниципального контроля за соблюдением требований</text:span><text:span text:style-name="T32"> в сфере <text:s/>благоустройства на территории Великого Новгорода </text:span><text:span text:style-name="T33">является соблюдение обязательных требований Правил благоустройства территории Великого Новгорода, в том числе требований к обеспечению доступности для инвалидов объектов социальной, инженерной и транспортной инфраструктур и предоставляемых услу</text:span><text:span text:style-name="T34">г, а также </text:span><text:span text:style-name="T88">исполнение решений, принимаемых по результатам контрольных (надзорных) мероприятий.</text:span></text:p>
      <text:p text:style-name="P6"/>
      <text:p text:style-name="P11">2. Основные нормативные правовые акты в сфере</text:p>
      <text:p text:style-name="P11">муниципального <text:span text:style-name="T52">контроля</text:span>, содержащие</text:p>
      <text:p text:style-name="P11">обязательные требования.</text:p>
      <text:p text:style-name="P13"><text:tab/></text:p>
      <text:p text:style-name="P16"><text:span text:style-name="T7"><text:tab/></text:span><text:span text:style-name="T12">Перечень</text:span><text:span text:style-name="T13"> актов, содержащих обязательные требования, соблюдение которых оценивается при проведении мероприятий по муниципальному контролю </text:span><text:span text:style-name="T14">в сфере благоустройства </text:span><text:span text:style-name="T13">в отношении юридических лиц, индивидуальных предпринимателей, в том </text:span><text:soft-page-break/><text:span text:style-name="T13">числе относящихся к субъектам малого и среднего предпринимательства, а также граждан размещен на официальном сайте Администрации Великого Новгорода в сети "Интернет" по адресу </text:span><text:a xlink:type="simple" xlink:href="http://www.adm.nov.ru/" text:style-name="Internet_20_link" text:visited-style-name="Visited_20_Internet_20_Link"><text:span text:style-name="T25">www.adm.nov.ru</text:span></text:a><text:span text:style-name="T16">. </text:span><text:span text:style-name="T17">раз</text:span><text:span text:style-name="T11">дел «Муниципальный контроль» </text:span><text:span text:style-name="T13">подраздел «Муниципальный </text:span><text:span text:style-name="T15">контроль</text:span><text:span text:style-name="T13"> в сфере благоустройства <text:s/>на территории Великого Новгорода”</text:span></text:p>
      <text:p text:style-name="P5"><text:span text:style-name="T35"><text:tab/>Нормативные правовые акты размещены на "Официальном интернет-портале правовой информации", а также в информационно-справочных системах "Консультант" и "Гарант", а также на официальном сайте Администрации Великого Новгорода в сети "Интернет" по адресу </text:span><text:a xlink:type="simple" xlink:href="http://www.adm.nov.ru/" text:style-name="Internet_20_link" text:visited-style-name="Visited_20_Internet_20_Link"><text:span text:style-name="T26">www.adm.nov.ru</text:span></text:a><text:span text:style-name="T35">. раздел «Муниципальный контроль», <text:s/>подраздел «Муниципальный </text:span><text:span text:style-name="T36">контроль</text:span><text:span text:style-name="T35"> в сфере <text:s/>благоустройства </text:span><text:span text:style-name="T48">на территории Великого Новгорода».</text:span></text:p>
      <text:p text:style-name="P10"><text:span text:style-name="T8"><text:tab/>С целью соблюдения </text:span><text:span text:style-name="T9">требований </text:span><text:span text:style-name="T8">юридическим лицам, индивидуальным предпринимателям и гражданам необходимо знать </text:span><text:span text:style-name="T3">следующ</text:span><text:span text:style-name="T4">ие</text:span><text:span text:style-name="T10"> </text:span><text:span text:style-name="T1">обязательные требования по соблюдению норм действующего законодательства в сфере благоустройства на территории муниципального образования </text:span><text:span text:style-name="T2">городского округа Великий Новгород</text:span><text:span text:style-name="T1"> юридическими лицами, индивидуальными предпринимателями, гражданами</text:span><text:span text:style-name="T2">:</text:span></text:p>
      <text:p text:style-name="P9"/>
      <text:p text:style-name="P1"><text:tab/><text:span text:style-name="T90">Обязательные требования к </text:span><text:span text:style-name="T66">внешнему виду фасадов и ограж</text:span><text:span text:style-name="T67">дающих конструкций зданий, строений, сооружений.</text:span></text:p>
      <text:p text:style-name="P27">В соответствии с п.5 Правил благоустройства территории Великого Новгорода, утвержденных решением Думы Великого Новгорода от 18.11.2008 № 230 собственники, владельцы, пользователи, арендаторы обязаны обеспечить:</text:p>
      <text:p text:style-name="P25"><text:span text:style-name="T65"><text:s/>с</text:span><text:span text:style-name="T53">одержание в надлежащем технически исправном состоянии, поддержание в надлежащем состоянии внешнего вида жилых и общественных зданий, строений и сооружений, включая их элементы (цоколи, ступени, карнизы, двери, козырьки, водосточные трубы и проч.);</text:span></text:p>
      <text:p text:style-name="P39">закрытие доступа в здания, строения, сооружения, если их эксплуатация не осуществляется.</text:p>
      <text:p text:style-name="P35"><text:span text:style-name="T70">р</text:span><text:span text:style-name="T53">емонт фасадов зданий, строений, сооружений <text:s/>в соответствии с паспортом здания.</text:span></text:p>
      <text:p text:style-name="P35"><text:span text:style-name="T70">р</text:span><text:span text:style-name="T53">азмещение вывесок на фасадах зданий, строений, сооружений в порядке, установленном Администрацией Великого Новгорода.</text:span></text:p>
      <text:p text:style-name="P24"/>
      <text:p text:style-name="P23"><text:span text:style-name="T68">Обязательные требования к </text:span><text:span text:style-name="T69">о</text:span>свещени<text:span text:style-name="T94">ю</text:span> территории.</text:p>
      <text:p text:style-name="P26"><text:span text:style-name="T65">В соответствии с п.</text:span><text:span text:style-name="T72">7</text:span><text:span text:style-name="T65"> Правил благоустройства территории Великого Новгорода, утвержденных решением Думы Великого Новгорода от 18.11.2008 № 230 собственники, владельцы, пользователи, арендаторы</text:span><text:span text:style-name="T54"> и арендаторы </text:span><text:span text:style-name="T61">объектов и элементов <text:s/>благоустройства, <text:s/>зданий, строений сооружений обязаны обеспечить:</text:span></text:p>
      <text:p text:style-name="P26"><text:span text:style-name="T61">освещение в темное время суток у</text:span><text:span text:style-name="T53">лиц и дорог, включая площади, набережные, мосты, бульвары и пешеходные аллеи, общественные и рекреационные территории, территории жилых кварталов (микрорайонов), многоквартирных домов, организаций, а также номерны</text:span><text:span text:style-name="T72">х</text:span><text:span text:style-name="T53"> знак</text:span><text:span text:style-name="T72">ов</text:span><text:span text:style-name="T53"> жилых и общественных зданий, дорожны</text:span><text:span text:style-name="T72">х</text:span><text:span text:style-name="T53"> знак</text:span><text:span text:style-name="T72">ов</text:span><text:span text:style-name="T53"> и указател</text:span><text:span text:style-name="T72">ей</text:span><text:span text:style-name="T53">, элемент</text:span><text:span text:style-name="T72">ов</text:span><text:span text:style-name="T53"> рекламных конструкций и витрин. </text:span></text:p>
      <text:p text:style-name="P26"><text:span text:style-name="T73">содержание у</text:span><text:span text:style-name="T53">стройств наружного освещения и подсветки в надлежащем состоянии.</text:span></text:p>
      <text:p text:style-name="P42"><text:span text:style-name="T38">Обязательные требования к</text:span> содержанию зеленых насаждений.</text:p>
      <text:p text:style-name="P45"><text:span text:style-name="T65">В соответствии с п.</text:span><text:span text:style-name="T71">10</text:span><text:span text:style-name="T65"> Правил благоустройства территории Великого Новгорода, утвержденных решением Думы Великого Новгорода от 18.11.2008 № 230 </text:span><text:span text:style-name="T64">с</text:span>обственники, землепользователи, землевладельцы и арендаторы земельных участков, на которых расположены зеленые насаждения, обязаны:</text:p>
      <text:p text:style-name="P36">соблюдать требования градостроительных регламентов и договоров, регулирующих порядок содержания зеленых насаждений;</text:p>
      <text:p text:style-name="P36">обеспечивать уход, содержание и сохранность зеленых насаждений, в том числе <text:soft-page-break/>своевременную уборку сухостоя, вырезку сухих и поломанных сучьев, формовочную обрезку деревьев и кустарников, полив газонов, цветников, кустарников и деревьев в летнее время;</text:p>
      <text:p text:style-name="P36">осуществлять уборку (очистку) и окос газонов;</text:p>
      <text:p text:style-name="P36">принимать меры по недопущению повреждений (вытаптывание, снятие плодородного слоя земли и прочее) газонов и цветников;</text:p>
      <text:p text:style-name="P36">производить посадки зеленых насаждений с учетом нормативных расстояний от жилых домов, зданий и сооружений, подземных коммуникаций (сооружений) в соответствии с условиями, согласованными в установленном Администрацией Великого Новгорода порядке с организацией, уполномоченной Администрацией Великого Новгорода выполнять указанные функции;</text:p>
      <text:p text:style-name="P36">проводить своевременную обрезку ветвей деревьев и кустарников, <text:span text:style-name="T53">вырезку сухих и поломанных сучьев,</text:span> в охранной зоне токоведущих проводов, а также ветвей, закрывающих указатели улиц и номерные знаки домов,<text:span text:style-name="T53"> ограничивающих видимость технических средств регулирования дорожного движения.</text:span></text:p>
      <text:p text:style-name="P17"/>
      <text:p text:style-name="P44"><text:span text:style-name="T89">Обязательные требования к</text:span> размещению объявлений и </text:p>
      <text:p text:style-name="P40">иных информационных материалов.</text:p>
      <text:p text:style-name="P31"><text:span text:style-name="T89">В соответствии с п.</text:span><text:span text:style-name="T91">10</text:span><text:span text:style-name="T89"> Правил благоустройства территории Великого Новгорода, утвержденных решением Думы Великого Новгорода от 18.11.2008 № 230 </text:span><text:span text:style-name="T92">В</text:span>ывешивание и расклеивание объявлений, афиш, плакатов <text:span text:style-name="T92">осуществляется в предназначенных для этих целей местах.</text:span></text:p>
      <text:p text:style-name="P43"><text:span text:style-name="T89">Обязательные требования к</text:span> размещению и содержанию элементов благоустройства.</text:p>
      <text:p text:style-name="P31"><text:span text:style-name="T89">В соответствии с п.</text:span><text:span text:style-name="T93">8</text:span><text:span text:style-name="T89"> Правил благоустройства терри</text:span><text:span text:style-name="T38">тории Великого Новгорода, утвержденных решением Думы Великого Новгорода от 18.11.2008 № 230 </text:span><text:span text:style-name="T39">м</text:span>еста размещения <text:span text:style-name="T93">элементов</text:span> благоустройства городской среды, их количество, а также архитектурное и цветовое решение определяются по согласованию с Администрацией Великого Новгорода. Порядок согласования устанавливается Администрацией Великого Новгорода.</text:p>
      <text:p text:style-name="P34">Собственники, владельцы <text:span text:style-name="T93">элементов</text:span> благоустройства городской среды <text:span text:style-name="T93">обязаны:</text:span></text:p>
      <text:p text:style-name="P38"><text:span text:style-name="T93">обеспечить содержание </text:span>в чистоте и технически исправном состоянии;</text:p>
      <text:p text:style-name="P38"><text:s/>осуществлять их замену, ремонт, окраску.</text:p>
      <text:p text:style-name="P43"><text:span text:style-name="T89">Обязательные требования к</text:span> уборке территории <text:span text:style-name="T51">Великого Новгорода</text:span></text:p>
      <text:p text:style-name="P32"><text:span text:style-name="T38">В соответствии с п.</text:span><text:span text:style-name="T39">3</text:span><text:span text:style-name="T38"> Правил благоустройства территории Великого Новгорода, утвержденных решением Думы Великого Новгорода от 18.11.2008 № 230 собственники, владельцы, пользователи, арендаторы территорий и расположенных на них зданий, строений, сооружений и иных объектов, </text:span><text:span text:style-name="T37">обязаны обеспечить:</text:span></text:p>
      <text:p text:style-name="P41">своевременную уборку территории</text:p>
      <text:p text:style-name="P56"><text:span text:style-name="T40"><text:tab/></text:span><text:span text:style-name="T41">Зимняя уборка включает:</text:span></text:p>
      <text:p text:style-name="P58"><text:s text:c="4"/><text:tab/>уборку <text:s/>территории, сбор и вывоз твердых коммунальных отходов, мусора.</text:p>
      <text:p text:style-name="P58"><text:tab/><text:span text:style-name="T96">обработку территорий </text:span>противогололедными материалами; </text:p>
      <text:p text:style-name="P47"><text:span text:style-name="T95"><text:tab/>вывоз снега;</text:span> </text:p>
      <text:p text:style-name="P47"><text:tab/>очистку крыш, карнизов, водосточных труб, фасадов и элементов фасадов зданий, строений, сооружений от снега, снежно-ледяных образований и ледяных наростов, удаление наледей и сосулек.</text:p>
      <text:p text:style-name="P49"><text:span text:style-name="T40"><text:s text:c="3"/><text:tab/> </text:span><text:span text:style-name="T41">Летняя уборка включает:</text:span></text:p>
      <text:p text:style-name="P48"><text:s text:c="4"/><text:tab/> уборку <text:s/>территории, сбор и вывоз твердых коммунальных отходов, мусора,</text:p>
      <text:p text:style-name="P52"><text:tab/>своевременный окос травы на озелененных территориях,</text:p>
      <text:p text:style-name="P50"><text:span text:style-name="T58"><text:tab/>обеспечение отвода талых и дождевых вод в систему ливневой канализации, в том </text:span><text:soft-page-break/><text:span text:style-name="T58">числе систематический сгон воды к люкам и дождеприемным колодцам ливневой канализации;</text:span></text:p>
      <text:p text:style-name="P51"><text:span text:style-name="T58"><text:tab/>в</text:span><text:span text:style-name="T57">ывоз </text:span><text:span text:style-name="T59">смета;</text:span></text:p>
      <text:p text:style-name="P54"><text:tab/>ежедневную уборку листвы во время листопада на озелененных территориях. </text:p>
      <text:p text:style-name="P53"/>
      <text:p text:style-name="P2"><text:span text:style-name="T89"><text:tab/>Обязательные требования к </text:span>порядку проведения <text:span text:style-name="T93">строительных, ремонтных, </text:span>земляных работ.</text:p>
      <text:p text:style-name="P33"><text:span text:style-name="T89">В соответствии с п.</text:span><text:span text:style-name="T91">1</text:span><text:span text:style-name="T93">2</text:span><text:span text:style-name="T89"> Правил благоустройства территории Великого Новгорода, утвержденных решением Думы Великого Новгорода от 18.11.2008 № 230 </text:span><text:span text:style-name="T50">ю</text:span><text:span text:style-name="T89">ридические и физические лица, индивидуальные предприниматели, а также должностные лица организаций, осуществляющих строительные, ремонтные, земляные и иные работы, обязаны:</text:span></text:p>
      <text:p text:style-name="P37">содержать в надлежащем состоянии отведенные под указанные цели земельные участки (производить уборку и вывоз мусора, окос травы);</text:p>
      <text:p text:style-name="P37">установить забор (ограждение) по периметру земельного участка строительной площадки (зоны производства работ). В местах движения пешеходов забор должен иметь козырек и тротуар с ограждением от проезжей части улицы. </text:p>
      <text:p text:style-name="P37">содержать установленный забор (ограждение) в чистоте и исправном состоянии, выполнять его своевременный ремонт и окраску;</text:p>
      <text:p text:style-name="P37">установить информационный щит размером 2 x 4 м или 3 x 6 м с изображением строящегося объекта, указанием его наименования, названия застройщика (заказчика), исполнителя работ (подрядчика, генерального подрядчика), фамилии, должности и номеров телефонов ответственного производителя работ, сроков начала и окончания работ, схемы объекта;</text:p>
      <text:p text:style-name="P37">оборудовать строительную площадку (зону производства работ) подъездными путями, исключающими попадание грунта, строительного или другого мусора на проезжую часть (проезды, тротуары), а в случае загрязнения - немедленно производить очистку силами и средствами исполнителя работ;</text:p>
      <text:p text:style-name="P37">складировать материалы, конструкции и оборудование в пределах строительной площадки (зоны производства работ) в соответствии с утвержденным проектом производства работ;</text:p>
      <text:p text:style-name="P37">соблюдать чистоту и порядок на подъездах к строительной площадке (зоне производства работ), а также на прилегающей территории. В случае допущения загрязнения прилегающей территории ее уборка производится незамедлительно силами и средствами исполнителя работ;</text:p>
      <text:p text:style-name="P37">оборудовать выезды с площадок, на которых проводятся строительные работы, создающие угрозу загрязнения улиц и дорог, устройством для мойки колес и кузовов транспортных средств, строительной техники и механизмов, обеспечить мойку колес и кузовов, а также осуществление иных мероприятий, направленных на недопущение загрязнения территории Великого Новгорода. </text:p>
      <text:p text:style-name="P37">принимать необходимые меры к сохранности зеленых насаждений </text:p>
      <text:p text:style-name="P37">принимать необходимые меры к сохранности усовершенствованного покрытия (асфальт, асфальтобетон, плитка) проезжей части улиц и дорог, тротуаров, прилегающих к строительной площадке (зоне производства работ);</text:p>
      <text:p text:style-name="P37">выполнить восстановление нарушенных элементов озеленения и благоустройства по окончании работ.</text:p>
      <text:p text:style-name="P37">Реконструируемые объекты капитального строительства и объекты незавершенного строительства, на которых не ведутся работы, должны быть огорожены и закрыты строительными сетками с изображением фальшфасада. </text:p>
      <text:p text:style-name="P37">Территории, отведенные под объекты незавершенного строительства, на которых не ведутся работы, должны содержаться в надлежащем состоянии (проведение уборки, вывоз мусора, удаление дикорастущей поросли деревьев и кустарников, снос сухих и аварийных <text:soft-page-break/>деревьев, окос травы).</text:p>
      <text:p text:style-name="P55"/>
      <text:p text:style-name="P21"><text:span text:style-name="T49">3</text:span><text:span text:style-name="T43">. Ответственность за правонарушения в <text:s/></text:span><text:span text:style-name="T44">в сфере <text:s/>благоустройства <text:s/>на территории Великого Новгорода.</text:span></text:p>
      <text:p text:style-name="P7"><text:span text:style-name="T76"><text:tab/>А</text:span><text:span text:style-name="T74">дминистративная ответственность за правонарушения в сфере благоустройства <text:s/>на территории Великого Новгорода установлен</text:span><text:span text:style-name="T76">а</text:span><text:span text:style-name="T74"> </text:span><text:span text:style-name="T75">законом Новгородской области от 01.02.2016 № 914-ОЗ «Об административных правонарушениях».</text:span></text:p>
      <text:p text:style-name="P7"><text:span text:style-name="T75"><text:tab/>Привлечение лица, виновного в совершении правонарушений </text:span><text:span text:style-name="T74">в сфере <text:s/>благоустройства <text:s/>на территории Великого Новгорода</text:span><text:span text:style-name="T75"> к административной ответственности не освобождает его от обязанности устранить допущенные <text:s/>правонарушения и возместить причиненный вред (по соглашению сторон или в судебном порядке).</text:span></text:p>
      <text:p text:style-name="P46"><text:span text:style-name="T53"><text:tab/></text:span><text:span text:style-name="T56">Административная ответственность за </text:span><text:span text:style-name="T54">неисполн</text:span><text:span text:style-name="T56">ение</text:span><text:span text:style-name="T54"> в установленный срок предписаний орган</text:span><text:span text:style-name="T56">а</text:span><text:span text:style-name="T54"> муниципального контроля </text:span><text:span text:style-name="T60">в сфере благоустройства </text:span><text:span text:style-name="T54">об устранении выявленных нарушений обязательных требований,</text:span><text:span text:style-name="T55"> </text:span><text:span text:style-name="T60">предусмотрена </text:span><text:span text:style-name="T5">стать</text:span><text:span text:style-name="T6">ей</text:span><text:span text:style-name="T5"> 19.5. Кодекса Российской федерации об административных правонарушениях.</text:span></text:p>
      <text:p text:style-name="P4"/>
      <text:p text:style-name="P3"><text:span text:style-name="T75">4. </text:span><text:span text:style-name="T77">Организация и проведение мероприятий, направленных на профилактику нарушений обязательных требований</text:span><text:span text:style-name="T78">.</text:span></text:p>
      <text:p text:style-name="P22"><text:span text:style-name="T82"><text:s/><text:tab/> В целях предупреждения нарушений обязательных требований, устранения причин, факторов и условий, способствующих нарушениям обязательных требований, орган муниципального контроля </text:span><text:span text:style-name="T84">в сфере благоустройства </text:span><text:span text:style-name="T82">осуществля</text:span><text:span text:style-name="T83">е</text:span><text:span text:style-name="T82">т мероприятия по профилактике нарушений обязательных требований в соответствии с ежегодно утверждаемыми им программ</text:span><text:span text:style-name="T84">ой</text:span><text:span text:style-name="T82"> про</text:span><text:span text:style-name="T86">филактики </text:span><text:span text:style-name="T87">рисков причинения вреда (ущерба) охраняемым законом ценностям</text:span><text:span text:style-name="T86">:</text:span></text:p>
      <text:p text:style-name="P28">1) информирование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;</text:p>
      <text:p text:style-name="P29"><text:span text:style-name="T63">2) о</text:span><text:span text:style-name="T62">бъявление предостережения </text:span><text:span text:style-name="T82">о недопустимости нарушения обязательных требований</text:span><text:span text:style-name="T79"> <text:s/></text:span><text:span text:style-name="T80">с предложением</text:span><text:span text:style-name="T79"> </text:span><text:span text:style-name="T82">принять меры по обеспечению соблюдения обязательных требований;</text:span></text:p>
      <text:p text:style-name="P29"><text:span text:style-name="T63">3) к</text:span><text:span text:style-name="T62">онсультирование </text:span><text:span text:style-name="T63">(</text:span><text:span text:style-name="T82">разъяснени</text:span><text:span text:style-name="T80">е)</text:span><text:span text:style-name="T82"> по вопросам, связанным с организацией и осуществлением муниципального контроля </text:span><text:span text:style-name="T81">в сфере благоустройства.</text:span><text:span text:style-name="T82"> </text:span></text:p>
      <text:p text:style-name="P30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8pt" fo:language="ru" fo:country="RU" style:font-name-asian="Courier New1" style:font-family-asian="'Courier New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15:49:00</meta:creation-date>
    <meta:generator>LibreOffice/7.0.4.2$Windows_X86_64 LibreOffice_project/dcf040e67528d9187c66b2379df5ea4407429775</meta:generator>
    <dc:date>2022-02-14T12:02:39.721000000</dc:date>
    <meta:editing-duration>PT7H14M12S</meta:editing-duration>
    <meta:editing-cycles>36</meta:editing-cycles>
    <dc:title>Постановление администрации Верхнеландеховского муниципального района от 27.04.2020 N 133-п"О Руководстве по соблюдению обязательных требований, требований, установленных муниципальными правовыми актами, предъявляемых при осуществлении муниципального контроля в сфере благоустройства, обеспечения чистоты и порядка на территории Верхнеландеховского городского поселения"</dc:title>
    <meta:document-statistic meta:table-count="0" meta:image-count="0" meta:object-count="0" meta:page-count="5" meta:paragraph-count="79" meta:word-count="1646" meta:character-count="14354" meta:non-whitespace-character-count="12715"/>
    <meta:user-defined meta:name="Company">КонсультантПлюс Версия 4021.00.31</meta:user-defined>
  </office:meta>
</office:document-meta>
</file>