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style:font-name="Times New Roman" fo:font-size="14pt" officeooo:paragraph-rsid="0006870d" style:font-size-asian="14pt" style:font-size-complex="14pt"/>
    </style:style>
    <style:style style:name="P2" style:family="paragraph" style:parent-style-name="Standard">
      <style:paragraph-properties fo:margin-left="0.46cm" fo:margin-right="0cm" fo:margin-top="0cm" fo:margin-bottom="0cm" style:contextual-spacing="false" fo:line-height="100%" fo:text-align="center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font-variant="normal" fo:text-transform="none" fo:color="#222222" loext:opacity="100%" style:font-name="Times New Roman" fo:font-size="14pt" fo:letter-spacing="normal" fo:language="ru" fo:country="RU" fo:font-style="normal" fo:font-weight="bold" officeooo:rsid="0004498a" officeooo:paragraph-rsid="0006870d" style:font-name-asian="Times New Roman" style:font-size-asian="14pt" style:language-asian="ru" style:country-asian="RU" style:font-weight-asian="bold" style:font-name-complex="Times New Roman" style:font-size-complex="14pt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officeooo:paragraph-rsid="0006870d" style:font-name-asian="Times New Roman" style:font-size-asian="14pt" style:language-asian="ru" style:country-asian="RU" style:font-weight-asian="bold" style:font-name-complex="Times New Roman" style:font-size-complex="14pt"/>
    </style:style>
    <style:style style:name="P4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style:use-window-font-color="true" loext:opacity="0%" style:font-name="Times New Roman" fo:font-size="13pt" fo:font-weight="normal" officeooo:paragraph-rsid="000f222f" style:font-size-asian="13pt" style:font-weight-asian="normal" style:font-size-complex="13pt"/>
    </style:style>
    <style:style style:name="P5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style:font-name="Times New Roman" fo:font-size="13pt" officeooo:paragraph-rsid="0004498a" style:font-size-asian="13pt" style:font-size-complex="13pt"/>
    </style:style>
    <style:style style:name="P6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style:font-name="Times New Roman" fo:font-size="13pt" officeooo:paragraph-rsid="00149c58" style:font-size-asian="13pt" style:font-size-complex="13pt"/>
    </style:style>
    <style:style style:name="P7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7cm" style:auto-text-indent="false" style:text-autospace="none">
        <style:tab-stops>
          <style:tab-stop style:position="0.953cm"/>
          <style:tab-stop style:position="2.381cm"/>
          <style:tab-stop style:position="3.771cm"/>
          <style:tab-stop style:position="5.041cm"/>
          <style:tab-stop style:position="6.311cm"/>
          <style:tab-stop style:position="7.581cm"/>
          <style:tab-stop style:position="8.851cm"/>
          <style:tab-stop style:position="10.121cm"/>
          <style:tab-stop style:position="11.391cm"/>
          <style:tab-stop style:position="12.661cm"/>
          <style:tab-stop style:position="13.931cm"/>
          <style:tab-stop style:position="15.201cm"/>
          <style:tab-stop style:position="16.471cm"/>
          <style:tab-stop style:position="17.741cm"/>
          <style:tab-stop style:position="19.011cm"/>
        </style:tab-stops>
      </style:paragraph-properties>
      <style:text-properties fo:color="#000000" loext:opacity="100%" style:font-name="Times New Roman" fo:font-size="13pt" officeooo:paragraph-rsid="0004498a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>
        <style:tab-stops>
          <style:tab-stop style:position="1.746cm"/>
        </style:tab-stops>
      </style:paragraph-properties>
      <style:text-properties style:use-window-font-color="true" loext:opacity="0%" style:font-name="Times New Roman" fo:font-size="13pt" fo:language="ru" fo:country="RU" officeooo:rsid="00074017" officeooo:paragraph-rsid="00074017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1cm" style:auto-text-indent="false" style:text-autospace="none">
        <style:tab-stops>
          <style:tab-stop style:position="1.746cm"/>
        </style:tab-stops>
      </style:paragraph-properties>
      <style:text-properties fo:color="#000000" loext:opacity="100%" style:font-name="Times New Roman" fo:font-size="13pt" officeooo:paragraph-rsid="0004498a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cm" style:auto-text-indent="false" style:text-autospace="none">
        <style:tab-stops>
          <style:tab-stop style:position="1.746cm"/>
        </style:tab-stops>
      </style:paragraph-properties>
      <style:text-properties style:use-window-font-color="true" loext:opacity="0%" style:font-name="Times New Roman" fo:font-size="13pt" officeooo:paragraph-rsid="001251b0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use-window-font-color="true" loext:opacity="0%" style:font-name="Times New Roman" fo:font-size="13pt" officeooo:paragraph-rsid="001102ea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use-window-font-color="true" loext:opacity="0%" style:font-name="Times New Roman" fo:font-size="13pt" officeooo:paragraph-rsid="000a45c2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use-window-font-color="true" loext:opacity="0%" style:font-name="Times New Roman" fo:font-size="13pt" officeooo:paragraph-rsid="0012b9eb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7cm" style:auto-text-indent="false"/>
      <style:text-properties fo:font-size="13pt" officeooo:paragraph-rsid="001102ea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font-style="normal" fo:font-weight="normal" officeooo:paragraph-rsid="000e77b6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6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Times New Roman" fo:font-size="13pt" fo:font-weight="normal" officeooo:paragraph-rsid="0012b9eb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font-style="normal" fo:font-weight="normal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3pt" fo:letter-spacing="normal" fo:language="ru" fo:country="RU" fo:font-style="normal" fo:font-weight="normal" officeooo:rsid="0006870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/>
      <style:text-properties fo:font-size="13pt" officeooo:paragraph-rsid="001102ea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ru" fo:country="RU"/>
    </style:style>
    <style:style style:name="T3" style:family="text">
      <style:text-properties fo:color="#000000" loext:opacity="100%" fo:language="ru" fo:country="RU" officeooo:rsid="0004498a" style:language-asian="ru" style:country-asian="RU" style:font-name-complex="Times New Roman"/>
    </style:style>
    <style:style style:name="T4" style:family="text">
      <style:text-properties fo:color="#000000" loext:opacity="100%" fo:language="ru" fo:country="RU" officeooo:rsid="00149c58" style:language-asian="ru" style:country-asian="RU" style:font-name-complex="Times New Roman"/>
    </style:style>
    <style:style style:name="T5" style:family="text">
      <style:text-properties fo:color="#000000" loext:opacity="100%" fo:language="ru" fo:country="RU" officeooo:rsid="000a45c2" style:font-name-complex="Times New Roman"/>
    </style:style>
    <style:style style:name="T6" style:family="text">
      <style:text-properties fo:color="#000000" loext:opacity="100%" fo:language="ru" fo:country="RU" officeooo:rsid="000a45c2" style:font-name-complex="Times New Roman" style:font-size-complex="14pt"/>
    </style:style>
    <style:style style:name="T7" style:family="text">
      <style:text-properties fo:color="#000000" loext:opacity="100%" fo:language="ru" fo:country="RU" officeooo:rsid="00149c58"/>
    </style:style>
    <style:style style:name="T8" style:family="text">
      <style:text-properties fo:color="#000000" loext:opacity="100%" style:language-asian="ru" style:country-asian="RU" style:font-name-complex="Times New Roman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7c1df"/>
    </style:style>
    <style:style style:name="T12" style:family="text">
      <style:text-properties fo:language="ru" fo:country="RU" officeooo:rsid="000a45c2" style:font-name-complex="Times New Roman1" style:font-weight-complex="bold"/>
    </style:style>
    <style:style style:name="T13" style:family="text">
      <style:text-properties fo:language="ru" fo:country="RU" officeooo:rsid="000c2283" style:font-name-complex="Times New Roman1" style:font-weight-complex="bold"/>
    </style:style>
    <style:style style:name="T14" style:family="text">
      <style:text-properties fo:language="ru" fo:country="RU" officeooo:rsid="000e77b6" style:font-name-complex="Times New Roman1" style:font-weight-complex="bold"/>
    </style:style>
    <style:style style:name="T15" style:family="text">
      <style:text-properties fo:language="ru" fo:country="RU" officeooo:rsid="001102ea" style:font-name-complex="Times New Roman1" style:font-weight-complex="bold"/>
    </style:style>
    <style:style style:name="T16" style:family="text">
      <style:text-properties fo:language="ru" fo:country="RU" officeooo:rsid="000e77b6" style:font-name-complex="Times New Roman1"/>
    </style:style>
    <style:style style:name="T17" style:family="text">
      <style:text-properties fo:language="ru" fo:country="RU" officeooo:rsid="000a45c2"/>
    </style:style>
    <style:style style:name="T18" style:family="text">
      <style:text-properties fo:language="ru" fo:country="RU" officeooo:rsid="000a45c2" style:font-name-complex="Times New Roman"/>
    </style:style>
    <style:style style:name="T19" style:family="text">
      <style:text-properties fo:language="ru" fo:country="RU" officeooo:rsid="000a45c2" style:font-name-complex="Times New Roman"/>
    </style:style>
    <style:style style:name="T20" style:family="text">
      <style:text-properties fo:language="ru" fo:country="RU" officeooo:rsid="001102ea" style:font-name-complex="Times New Roman"/>
    </style:style>
    <style:style style:name="T21" style:family="text">
      <style:text-properties fo:language="ru" fo:country="RU" officeooo:rsid="000a45c2" style:font-name-complex="Times New Roman" style:font-weight-complex="bold"/>
    </style:style>
    <style:style style:name="T22" style:family="text">
      <style:text-properties fo:language="ru" fo:country="RU" officeooo:rsid="000a45c2" style:font-name-complex="Times New Roman" style:font-size-complex="14pt"/>
    </style:style>
    <style:style style:name="T23" style:family="text">
      <style:text-properties fo:language="ru" fo:country="RU" officeooo:rsid="000a45c2" style:font-name-complex="Times New Roman" style:font-size-complex="14pt" style:font-weight-complex="bold"/>
    </style:style>
    <style:style style:name="T24" style:family="text">
      <style:text-properties fo:language="ru" fo:country="RU" officeooo:rsid="0012b9eb" style:font-name-complex="Times New Roman" style:font-size-complex="14pt"/>
    </style:style>
    <style:style style:name="T25" style:family="text">
      <style:text-properties fo:language="ru" fo:country="RU" officeooo:rsid="001102ea"/>
    </style:style>
    <style:style style:name="T26" style:family="text">
      <style:text-properties fo:language="ru" fo:country="RU" officeooo:rsid="000f222f" style:font-name-asian="Times New Roman1" style:language-asian="ru" style:country-asian="RU" style:font-name-complex="Times New Roman" style:font-weight-complex="normal"/>
    </style:style>
    <style:style style:name="T27" style:family="text">
      <style:text-properties fo:language="ru" fo:country="RU" officeooo:rsid="0010822a" style:font-name-asian="Times New Roman1" style:language-asian="ru" style:country-asian="RU" style:font-name-complex="Times New Roman" style:font-weight-complex="normal"/>
    </style:style>
    <style:style style:name="T28" style:family="text">
      <style:text-properties fo:language="ru" fo:country="RU" officeooo:rsid="001251b0"/>
    </style:style>
    <style:style style:name="T29" style:family="text">
      <style:text-properties fo:font-variant="normal" fo:text-transform="none" fo:color="#222222" loext:opacity="100%" fo:letter-spacing="normal" fo:language="ru" fo:country="RU" fo:font-style="normal" fo:font-weight="bold" officeooo:rsid="0004498a" style:font-name-asian="Times New Roman" style:language-asian="ru" style:country-asian="RU" style:font-weight-asian="bold" style:font-name-complex="Times New Roman"/>
    </style:style>
    <style:style style:name="T30" style:family="text">
      <style:text-properties fo:font-variant="normal" fo:text-transform="none" fo:color="#222222" loext:opacity="100%" fo:letter-spacing="normal" fo:language="ru" fo:country="RU" fo:font-style="normal" fo:font-weight="bold" officeooo:rsid="000e77b6" style:font-name-asian="Times New Roman" style:language-asian="ru" style:country-asian="RU" style:font-weight-asian="bold" style:font-name-complex="Times New Roman"/>
    </style:style>
    <style:style style:name="T31" style:family="text">
      <style:text-properties fo:font-variant="normal" fo:text-transform="none" fo:color="#000000" loext:opacity="100%" fo:letter-spacing="normal" fo:font-style="normal" fo:font-weight="normal" style:font-name-complex="Times New Roman1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251b0" style:font-name-complex="Times New Roman1"/>
    </style:style>
    <style:style style:name="T33" style:family="text">
      <style:text-properties fo:font-variant="normal" fo:text-transform="none" fo:color="#000000" loext:opacity="100%" fo:letter-spacing="normal" fo:language="ru" fo:country="RU" fo:font-style="normal" fo:font-weight="bold" officeooo:rsid="0004498a" style:font-name-asian="Times New Roman" style:language-asian="ru" style:country-asian="RU" style:font-weight-asian="bold" style:font-name-complex="Times New Roman"/>
    </style:style>
    <style:style style:name="T34" style:family="text">
      <style:text-properties fo:font-variant="normal" fo:text-transform="none" fo:color="#000000" loext:opacity="100%" fo:letter-spacing="normal" fo:language="ru" fo:country="RU" fo:font-style="normal" fo:font-weight="normal" style:font-name-complex="Times New Roman1"/>
    </style:style>
    <style:style style:name="T35" style:family="text">
      <style:text-properties fo:font-variant="normal" fo:text-transform="none" fo:color="#000000" loext:opacity="100%" fo:letter-spacing="normal" fo:language="ru" fo:country="RU" fo:font-style="normal" fo:font-weight="normal" officeooo:rsid="001251b0" style:font-name-complex="Times New Roman1"/>
    </style:style>
    <style:style style:name="T36" style:family="text">
      <style:text-properties fo:font-variant="normal" fo:text-transform="none" fo:letter-spacing="normal" fo:language="ru" fo:country="RU" fo:font-style="normal"/>
    </style:style>
    <style:style style:name="T37" style:family="text">
      <style:text-properties fo:font-variant="normal" fo:text-transform="none" fo:letter-spacing="normal" fo:language="ru" fo:country="RU" fo:font-style="normal" officeooo:rsid="0004498a" style:font-name-asian="Times New Roman" style:language-asian="ru" style:country-asian="RU" style:font-name-complex="Times New Roman" style:font-weight-complex="normal"/>
    </style:style>
    <style:style style:name="T38" style:family="text">
      <style:text-properties fo:font-variant="normal" fo:text-transform="none" fo:letter-spacing="normal" fo:language="ru" fo:country="RU" fo:font-style="normal" officeooo:rsid="000e77b6" style:font-name-asian="Times New Roman" style:language-asian="ru" style:country-asian="RU" style:font-name-complex="Times New Roman" style:font-weight-complex="normal"/>
    </style:style>
    <style:style style:name="T39" style:family="text">
      <style:text-properties fo:font-variant="normal" fo:text-transform="none" fo:letter-spacing="normal" fo:language="ru" fo:country="RU" fo:font-style="normal" officeooo:rsid="0008be70"/>
    </style:style>
    <style:style style:name="T40" style:family="text">
      <style:text-properties fo:font-variant="normal" fo:text-transform="none" fo:letter-spacing="normal" fo:language="ru" fo:country="RU" fo:font-style="normal" officeooo:rsid="001102ea"/>
    </style:style>
    <style:style style:name="T41" style:family="text">
      <style:text-properties fo:font-variant="normal" fo:text-transform="none" fo:letter-spacing="normal" fo:language="ru" fo:country="RU" fo:font-style="normal" officeooo:rsid="000c2283"/>
    </style:style>
    <style:style style:name="T42" style:family="text">
      <style:text-properties fo:font-variant="normal" fo:text-transform="none" fo:letter-spacing="normal" fo:language="ru" fo:country="RU" fo:font-style="normal" fo:font-weight="normal" officeooo:rsid="001251b0" style:font-name-complex="Times New Roman1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font-style="normal" fo:font-weight="normal" style:font-name-complex="Times New Roman1"/>
    </style:style>
    <style:style style:name="T45" style:family="text">
      <style:text-properties fo:font-variant="normal" fo:text-transform="none" fo:letter-spacing="normal" fo:font-style="normal" fo:font-weight="normal" style:language-asian="ru" style:country-asian="RU" style:font-name-complex="Times New Roman"/>
    </style:style>
    <style:style style:name="T46" style:family="text">
      <style:text-properties fo:font-variant="normal" fo:text-transform="none" style:use-window-font-color="true" loext:opacity="0%" style:font-name="Times New Roman" fo:letter-spacing="normal" fo:font-style="normal" fo:font-weight="normal"/>
    </style:style>
    <style:style style:name="T47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/>
    </style:style>
    <style:style style:name="T48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1102ea"/>
    </style:style>
    <style:style style:name="T49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07c1df"/>
    </style:style>
    <style:style style:name="T50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0a45c2"/>
    </style:style>
    <style:style style:name="T51" style:family="text">
      <style:text-properties style:font-name-complex="Times New Roman1"/>
    </style:style>
    <style:style style:name="T52" style:family="text">
      <style:text-properties style:font-name-complex="Times New Roman1" style:font-weight-complex="bold"/>
    </style:style>
    <style:style style:name="T53" style:family="text">
      <style:text-properties officeooo:rsid="000c2283" style:font-name-complex="Times New Roman1" style:font-weight-complex="bold"/>
    </style:style>
    <style:style style:name="T54" style:family="text">
      <style:text-properties officeooo:rsid="000e77b6" style:font-name-complex="Times New Roman1" style:font-weight-complex="bold"/>
    </style:style>
    <style:style style:name="T55" style:family="text">
      <style:text-properties officeooo:rsid="000e77b6" style:font-name-complex="Times New Roman1"/>
    </style:style>
    <style:style style:name="T56" style:family="text">
      <style:text-properties style:font-name-complex="Times New Roman"/>
    </style:style>
    <style:style style:name="T57" style:family="text">
      <style:text-properties style:font-name-asian="Times New Roman1" style:language-asian="ru" style:country-asian="RU" style:font-name-complex="Times New Roman1" style:font-weight-complex="normal"/>
    </style:style>
    <style:style style:name="T58" style:family="text">
      <style:text-properties style:font-name-asian="Times New Roman1" style:language-asian="ru" style:country-asian="RU" style:font-name-complex="Times New Roman" style:font-weight-complex="normal"/>
    </style:style>
    <style:style style:name="T59" style:family="text">
      <style:text-properties style:font-name="Times New Roman" style:font-name-asian="Calibri" style:font-name-complex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style:font-name-complex="Times New Roman" style:font-weight-complex="bold"/>
    </style:style>
    <style:style style:name="T6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бобщение практики</text:p>
      <text:p text:style-name="P1"><text:span text:style-name="T29"><text:s/>осуществления муниципального контроля <text:s/></text:span><text:span text:style-name="T33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</text:span><text:span text:style-name="T29"> в 202</text:span><text:span text:style-name="T30">1</text:span><text:span text:style-name="T29"> году</text:span></text:p>
      <text:p text:style-name="P2"/>
      <text:p text:style-name="P4"><text:span text:style-name="T37">В</text:span><text:span text:style-name="T57"> соответствии с </text:span><text:span text:style-name="T26">Программой </text:span><text:span text:style-name="T58">профилактики нарушений обязательных требований при осуществлении муниципального контроля 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на 2021 год, </text:span><text:span text:style-name="T27">утвержденной Постановлением Администрации Великого Новгорода от 18.12.2020 № 4994</text:span><text:span text:style-name="T58">,</text:span><text:span text:style-name="T57"> проведено обобщение практики </text:span><text:span text:style-name="T37">осуществления муниципального контроля <text:s/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в 202</text:span><text:span text:style-name="T38">1</text:span><text:span text:style-name="T37"> году. </text:span></text:p>
      <text:p text:style-name="P5"><text:span text:style-name="T3"><text:s/>Муниципальный к</text:span><text:span text:style-name="T8">онтроль 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 осуществляется контрольно-административным управлением Администрации Великого Новгорода в соответствии </text:span><text:span text:style-name="T4">с:</text:span></text:p>
      <text:p text:style-name="P7">Федеральным законом от 6 октября 2003 г. № 131-ФЗ "Об общих принципах организации местного самоуправления в Российской Федерации";</text:p>
      <text:p text:style-name="P7">Федеральным законом от 2 мая 2006 г. № 59-ФЗ "О порядке рассмотрения обращений граждан Российской Федерации";</text:p>
      <text:p text:style-name="P7">Федеральным законом от 26 декабря 2008 г.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P7">Решением Думы Великого Новгорода от 27.02.2003 № 488 <text:line-break/> <text:s/>"О муниципальном контроле на территории Великого Новгорода"; <text:s text:c="1720"/></text:p>
      <text:p text:style-name="P5"><text:span text:style-name="T2">Постановлением</text:span><text:span text:style-name="T1"> Администрации Великого Новгорода от 02.04.2013 № 1456 "Об утверждении </text:span><text:span text:style-name="T2">Положения</text:span><text:span text:style-name="T1"> </text:span><text:span text:style-name="T2">о</text:span><text:span text:style-name="T1"> порядке </text:span><text:span text:style-name="T2">осуществления</text:span><text:span text:style-name="T1"> </text:span><text:span text:style-name="T2">Администрацией</text:span><text:span text:style-name="T1"> Великого Новгорода муниципального контроля на территории Великого Новгорода";</text:span></text:p>
      <text:p text:style-name="P6"><text:span text:style-name="T7">Р</text:span><text:span text:style-name="T2">ешением Думы Великого Новгорода от 18.11.2008 № 230 «</text:span><text:span text:style-name="T7">Об утверждении </text:span><text:span text:style-name="T2">Правила</text:span><text:span text:style-name="T1"> благоустройства территорий Великого Новгорода” </text:span></text:p>
      <text:p text:style-name="P9"><text:soft-page-break/>Административным регламентом по исполнению муниципальной функции «Проведение внеплановых проверок юридических лиц, индивидуальных предпринимателей при осуществлении муниципального контроля контрольно-административным управлением Администрации Великого Новгорода, утвержденным постановлением Администрации Великого Новгорода от 21.06.2017 № 2560;</text:p>
      <text:p text:style-name="P9">Постановлением Администрации Великого Новгорода от 08.12.2015 № 5153 «Об утверждении Перечня должностных лиц контрольно-административного управления Администрации Великого Новгорода, уполномоченных осуществлять муниципальный контроль»;</text:p>
      <text:p text:style-name="P9">Положением о контрольно-административном управлении Администрации Великого Новгорода, утвержденным постановлением Администрации Великого Новгорода от 27.10.2011 № 4712; </text:p>
      <text:p text:style-name="P8">Предметом муниципального контроля является проверка соблюдения <text:span text:style-name="T44">юридическими лицами, индивидуальными предпринимателями требований, установленных муниципальными правовыми актами </text:span><text:span text:style-name="T45">в сфере санитарного состояния, уборки, благоустройства и содержания территорий, жилых, производственных, административных зданий и сооружений на территории Великого Новгорода.</text:span></text:p>
      <text:p text:style-name="P10">За отчетный период контрольно-административным управлением <text:span text:style-name="T44"><text:s/>в рамках муниципального контроля за соблюдением </text:span><text:span text:style-name="T42">требований </text:span><text:span text:style-name="T34">Правил</text:span><text:span text:style-name="T31"> благоустройства территорий Великого Новгорода, </text:span><text:span text:style-name="T34">утвержденных</text:span><text:span text:style-name="T31"> решением Думы Великого Новгорода от 18.11.2008 № 230 </text:span><text:span text:style-name="T32">(</text:span><text:span text:style-name="T35">далее - Правила благоустройства)</text:span><text:span text:style-name="T31"> </text:span><text:span text:style-name="T44">плановые, внеплановые проверки юридических лиц, индивидуальных предпринимателей не проводились.</text:span></text:p>
      <text:p text:style-name="P15"><text:tab/>Основным нарушением в области соблюдения <text:span text:style-name="T25">требований </text:span><text:span text:style-name="T28">П</text:span>равил благоустройства остается:</text:p>
      <text:p text:style-name="P18">ненадлежащее содержание зданий, строений и сооружений</text:p>
      <text:p text:style-name="P17">ненадлежащая уборка территории;</text:p>
      <text:p text:style-name="P14">С целью профилактики нарушений обязательных требований <text:span text:style-name="T1">в сфере санитарного состояния, уборки, благоустройства и содержания территорий, жилых, производственных, административных зданий и сооружений</text:span><text:span text:style-name="T62"> на территории муниципального образования - городского округа Великий Новгород </text:span>в 2020 году осуществлялись следующие мероприятия:</text:p>
      <text:p text:style-name="P19"><text:soft-page-break/><text:span text:style-name="T46"><text:tab/></text:span><text:span text:style-name="T48">н</text:span><text:span text:style-name="T46">а официальном сайте</text:span><text:span text:style-name="T47"> </text:span><text:span text:style-name="T49">Администрации </text:span><text:span text:style-name="T48">В</text:span><text:span text:style-name="T49">еликого Новгорода</text:span><text:span text:style-name="T47"> </text:span><text:span text:style-name="T46">в сети «Интернет» в</text:span><text:span text:style-name="T47"> </text:span><text:span text:style-name="T49">разделе</text:span><text:span text:style-name="T47"> «</text:span><text:span text:style-name="T49">М</text:span><text:span text:style-name="T46">униципальный контрол</text:span><text:span text:style-name="T49">ь»</text:span><text:span text:style-name="T46"> размещен перечень нормативных актов, содержания обязательные требования, оценка соблюдением которых является предметом муниципального контроля. Данный </text:span><text:span text:style-name="T50">раздел </text:span><text:span text:style-name="T46">периодически пополняется по мере актуализации действующего законодательства.</text:span></text:p>
      <text:p text:style-name="P11"><text:span text:style-name="T20">в течении года </text:span><text:span text:style-name="T18">осуществлялось консультирование по вопросам соблюдения обязательных требований </text:span><text:span text:style-name="T5">в сфере санитарного состояния, уборки, благоустройства и содержания территорий, жилых, производственных, административных зданий и сооружений</text:span><text:span text:style-name="T21"> на территории муниципального образования - городского округа Великий Новгород </text:span><text:span text:style-name="T18">путем подготовки письменных ответов на поступающие обращения, а также при личном приеме граждан, индивидуальных предпринимателей, должностных лиц, представителей юридических лиц и физических лиц, разъяснение наиболее распространенных нарушений обязательных требований, давались рекомендации о мерах по недопущению таких нарушений.</text:span></text:p>
      <text:p text:style-name="P13"><text:span text:style-name="T24">в течении года осуществлялось и</text:span><text:span text:style-name="T22">нформирование подконтрольных субъектов по вопросам соблюдения обязательных требований законодательства Российской Федерации </text:span><text:span text:style-name="T6">в сфере санитарного состояния, уборки, благоустройства и содержания территорий, жилых, производственных, административных зданий и сооружений</text:span><text:span text:style-name="T23"> на территории муниципального образования - городского округа Великий Новгород </text:span><text:span text:style-name="T22">путем проведения разъяснительной работы в средствах массовой информации и иными способами;</text:span></text:p>
      <text:p text:style-name="P11"><text:span text:style-name="T18">С целью </text:span><text:span text:style-name="T56">предупреждени</text:span><text:span text:style-name="T18">я</text:span><text:span text:style-name="T56"> нарушений подконтрольными субъектами обязательных требований, </text:span><text:span text:style-name="T51">за период 202</text:span><text:span text:style-name="T55">1</text:span><text:span text:style-name="T51"> года специалистами контрольно-административного управления Администрации Великого Новгорода (далее-управление) </text:span><text:span text:style-name="T16">специализированным и прочим организациям </text:span><text:span text:style-name="T52">выдано </text:span><text:span text:style-name="T54">544</text:span><text:span text:style-name="T52"> предписани</text:span><text:span text:style-name="T14">я. </text:span></text:p>
      <text:p text:style-name="P12"><text:span text:style-name="T52">В адрес юридических и физических лиц направлено </text:span><text:span text:style-name="T54">2 526</text:span><text:span text:style-name="T52"> писем о принятии мер по устранению нарушений </text:span><text:span text:style-name="T12">требований </text:span><text:span text:style-name="T52">Правил благоустройства.</text:span></text:p>
      <text:p text:style-name="P16"><text:span text:style-name="T39"><text:tab/>Контрольно-административное управление Администрации Великого Новгорода</text:span><text:span text:style-name="T36"> </text:span><text:span text:style-name="T40">информирует</text:span><text:span text:style-name="T36"> </text:span><text:span text:style-name="T43">юридических лиц, индивидуальных предпринимателей, физических лиц о </text:span><text:span text:style-name="T40">необходимости </text:span><text:span text:style-name="T43">соблюдени</text:span><text:span text:style-name="T40">я</text:span><text:span text:style-name="T41"> требований</text:span><text:span text:style-name="T43"> </text:span><text:span text:style-name="T41">П</text:span><text:span text:style-name="T43">равил благоустройства</text:span><text:span text:style-name="T36"> </text:span><text:span text:style-name="T41">и</text:span><text:span text:style-name="T36"> </text:span><text:span text:style-name="T43">предупреждает об административн</text:span><text:span text:style-name="T41">ой</text:span><text:span text:style-name="T43"> ответственности за несоблюдение данных требова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H17M53S</meta:editing-duration>
    <meta:editing-cycles>13</meta:editing-cycles>
    <dc:date>2022-02-25T14:08:51.912000000</dc:date>
    <meta:document-statistic meta:table-count="0" meta:image-count="0" meta:object-count="0" meta:page-count="3" meta:paragraph-count="25" meta:word-count="665" meta:character-count="7918" meta:non-whitespace-character-count="5542"/>
  </office:meta>
</office:document-meta>
</file>