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1de9cf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fo:font-weight="normal" officeooo:rsid="0005745c" officeooo:paragraph-rsid="001de9cf" fo:background-color="transparent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fo:font-weight="normal" officeooo:rsid="0005745c" officeooo:paragraph-rsid="001de9c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paragraph-rsid="001de9cf" style:font-size-asian="14pt" style:font-style-asian="normal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de9cf" fo:background-color="transparen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21ad4" fo:background-color="transparen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de9cf" fo:background-color="transparen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de9cf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fo:font-weight="normal" officeooo:paragraph-rsid="001de9cf" style:font-size-asian="14pt" style:font-weight-asian="normal" style:font-size-complex="13pt" style:font-weight-complex="normal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fo:language="ru" fo:country="RU" style:font-size-asian="14pt"/>
    </style:style>
    <style:style style:name="T3" style:family="text">
      <style:text-properties style:font-name="Times New Roman" fo:font-size="14pt" fo:language="ru" fo:country="RU" officeooo:rsid="0008b440" style:font-size-asian="14pt"/>
    </style:style>
    <style:style style:name="T4" style:family="text">
      <style:text-properties style:font-name="Times New Roman" fo:font-size="14pt" fo:language="ru" fo:country="RU" officeooo:rsid="0008b440" fo:background-color="transparent" loext:char-shading-value="0" style:font-size-asian="14pt"/>
    </style:style>
    <style:style style:name="T5" style:family="text">
      <style:text-properties style:font-name="Times New Roman" fo:font-size="14pt" fo:background-color="transparent" loext:char-shading-value="0" style:font-size-asian="14pt"/>
    </style:style>
    <style:style style:name="T6" style:family="text">
      <style:text-properties style:use-window-font-color="true" loext:opacity="0%" style:font-name="Times New Roman" fo:font-size="14pt" fo:font-weight="normal" style:font-size-asian="14pt" style:font-weight-asian="normal" style:font-size-complex="13pt" style:font-weight-complex="normal"/>
    </style:style>
    <style:style style:name="T7" style:family="text">
      <style:text-properties style:use-window-font-color="true" loext:opacity="0%" style:font-name="Times New Roman" fo:font-size="14pt" fo:font-weight="normal" officeooo:rsid="0020d6bc" style:font-size-asian="14pt" style:font-weight-asian="normal" style:font-size-complex="13pt" style:font-weight-complex="normal"/>
    </style:style>
    <style:style style:name="T8" style:family="text">
      <style:text-properties style:use-window-font-color="true" loext:opacity="0%" style:font-name="Times New Roman" fo:font-size="14pt" fo:language="ru" fo:country="RU" fo:font-weight="normal" officeooo:rsid="000807d9" style:font-name-asian="Times New Roman1" style:font-size-asian="14pt" style:language-asian="ru" style:country-asian="RU" style:font-weight-asian="normal" style:font-name-complex="Times New Roman" style:font-size-complex="13pt" style:font-weight-complex="normal"/>
    </style:style>
    <style:style style:name="T9" style:family="text">
      <style:text-properties style:use-window-font-color="true" loext:opacity="0%" style:font-name="Times New Roman" fo:font-size="14pt" fo:language="ru" fo:country="RU" fo:font-weight="normal" officeooo:rsid="0010822a" style:font-name-asian="Times New Roman1" style:font-size-asian="14pt" style:language-asian="ru" style:country-asian="RU" style:font-weight-asian="normal" style:font-name-complex="Times New Roman" style:font-size-complex="13pt" style:font-weight-complex="normal"/>
    </style:style>
    <style:style style:name="T10" style:family="text">
      <style:text-properties style:use-window-font-color="true" loext:opacity="0%" style:font-name="Times New Roman" fo:font-size="14pt" fo:language="ru" fo:country="RU" officeooo:rsid="0008b440" style:font-size-asian="14pt" style:font-size-complex="14pt"/>
    </style:style>
    <style:style style:name="T11" style:family="text">
      <style:text-properties style:use-window-font-color="true" loext:opacity="0%" style:font-name="Times New Roman" fo:font-size="14pt" style:font-size-asian="14pt" style:font-size-complex="14pt"/>
    </style:style>
    <style:style style:name="T12" style:family="text">
      <style:text-properties style:use-window-font-color="true" loext:opacity="0%" style:font-name="Times New Roman" fo:font-size="14pt" officeooo:rsid="0021b1c9" style:font-size-asian="14pt" style:font-size-complex="14pt"/>
    </style:style>
    <style:style style:name="T13" style:family="text">
      <style:text-properties style:use-window-font-color="true" loext:opacity="0%" style:font-name="Times New Roman" fo:font-size="14pt" officeooo:rsid="0020d6bc" style:font-size-asian="14pt" style:font-size-complex="14pt"/>
    </style:style>
    <style:style style:name="T14" style:family="text">
      <style:text-properties style:use-window-font-color="true" loext:opacity="0%" style:font-name="Times New Roman" fo:font-size="14pt" officeooo:rsid="001f8606" style:font-size-asian="14pt" style:font-size-complex="14pt"/>
    </style:style>
    <style:style style:name="T15" style:family="text">
      <style:text-properties style:use-window-font-color="true" loext:opacity="0%" style:font-name="Times New Roman" fo:font-size="13pt" fo:language="ru" fo:country="RU" fo:font-weight="normal" officeooo:rsid="0010822a" style:font-name-asian="Times New Roman1" style:font-size-asian="13pt" style:language-asian="ru" style:country-asian="RU" style:font-weight-asian="normal" style:font-name-complex="Times New Roman" style:font-size-complex="13pt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officeooo:rsid="0005745c" style:font-style-asian="normal"/>
    </style:style>
    <style:style style:name="T17" style:family="text">
      <style:text-properties style:text-line-through-style="none" style:text-line-through-type="none" fo:font-style="normal" style:text-underline-style="none" style:font-style-asian="normal"/>
    </style:style>
    <style:style style:name="T18" style:family="text">
      <style:text-properties style:text-line-through-style="none" style:text-line-through-type="none" fo:font-style="normal" style:text-underline-style="none" officeooo:rsid="0008b440" style:font-style-asian="normal"/>
    </style:style>
    <style:style style:name="T19" style:family="text">
      <style:text-properties style:text-line-through-style="none" style:text-line-through-type="none" fo:font-style="normal" style:text-underline-style="none" officeooo:rsid="00072a24" style:font-style-asian="normal"/>
    </style:style>
    <style:style style:name="T20" style:family="text">
      <style:text-properties style:text-line-through-style="none" style:text-line-through-type="none" fo:font-style="normal" style:text-underline-style="none" officeooo:rsid="001de9cf" style:font-style-asian="normal"/>
    </style:style>
    <style:style style:name="T21" style:family="text">
      <style:text-properties style:text-line-through-style="none" style:text-line-through-type="none" fo:font-style="normal" style:text-underline-style="none" officeooo:rsid="0020d6bc" style:font-style-asian="normal"/>
    </style:style>
    <style:style style:name="T22" style:family="text">
      <style:text-properties style:text-line-through-style="none" style:text-line-through-type="none" fo:font-style="normal" style:text-underline-style="none" officeooo:rsid="001f8606" style:font-style-asian="normal"/>
    </style:style>
    <style:style style:name="T23" style:family="text">
      <style:text-properties style:text-line-through-style="none" style:text-line-through-type="none" fo:font-style="normal" style:text-underline-style="none" fo:background-color="transparent" loext:char-shading-value="0" style:font-style-asian="normal"/>
    </style:style>
    <style:style style:name="T24" style:family="text">
      <style:text-properties style:text-line-through-style="none" style:text-line-through-type="none" fo:font-style="normal" style:text-underline-style="none" officeooo:rsid="0008b440" fo:background-color="transparent" loext:char-shading-value="0" style:font-style-asian="normal"/>
    </style:style>
    <style:style style:name="T25" style:family="text">
      <style:text-properties style:text-line-through-style="none" style:text-line-through-type="none" fo:font-style="normal" style:text-underline-style="none" officeooo:rsid="00072a24" fo:background-color="transparent" loext:char-shading-value="0" style:font-style-asian="normal"/>
    </style:style>
    <style:style style:name="T2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72a24" style:font-size-asian="14pt" style:font-style-asian="normal" style:font-weight-asian="normal" style:font-size-complex="14pt" style:font-weight-complex="normal"/>
    </style:style>
    <style:style style:name="T2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8b440" style:font-size-asian="14pt" style:font-style-asian="normal" style:font-weight-asian="normal" style:font-size-complex="14pt" style:font-weight-complex="normal"/>
    </style:style>
    <style:style style:name="T2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5745c" style:font-size-asian="14pt" style:font-style-asian="normal" style:font-weight-asian="normal" style:font-size-complex="14pt" style:font-weight-complex="normal"/>
    </style:style>
    <style:style style:name="T2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1de9cf" style:font-size-asian="14pt" style:font-style-asian="normal" style:font-weight-asian="normal" style:font-size-complex="14pt" style:font-weight-complex="normal"/>
    </style:style>
    <style:style style:name="T3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1f8606" style:font-size-asian="14pt" style:font-style-asian="normal" style:font-weight-asian="normal" style:font-size-complex="14pt" style:font-weight-complex="normal"/>
    </style:style>
    <style:style style:name="T3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0d6bc" style:font-size-asian="14pt" style:font-style-asian="normal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6">И</text:span><text:span text:style-name="T17">счерпывающий перечень сведений, которые могут запрашиваться контрольным (надзорным) органом у контролируемого лица.</text:span></text:p>
      <text:p text:style-name="P4"/>
      <text:p text:style-name="P3"><text:span text:style-name="T17"><text:tab/></text:span><text:span text:style-name="T24">1. </text:span><text:span text:style-name="T23">Сведения, позволяющие установить личность </text:span><text:span text:style-name="T25">контролируемого лица.</text:span></text:p>
      <text:p text:style-name="P2"><text:span text:style-name="T19"><text:tab/></text:span><text:span text:style-name="T18">2. </text:span><text:span text:style-name="T19">С</text:span><text:span text:style-name="T17">ведения, позволяющие </text:span><text:span text:style-name="T21">установить </text:span><text:span text:style-name="T20">полномочия руководителя контролируемого лица </text:span><text:span text:style-name="T22">(</text:span><text:span text:style-name="T20">для юридических лиц).</text:span></text:p>
      <text:p text:style-name="P2"><text:span text:style-name="T19"><text:tab/></text:span><text:span text:style-name="T18">3. </text:span><text:span text:style-name="T19">С</text:span><text:span text:style-name="T17">ведения, позволяющие определить полномочия лица, действующего на основании доверенности </text:span><text:span text:style-name="T19">от имени </text:span><text:span text:style-name="T20">контролируемого лица </text:span><text:span text:style-name="T19">.</text:span></text:p>
      <text:p text:style-name="P5"><text:span text:style-name="T26"><text:tab/></text:span><text:span text:style-name="T27">4. </text:span><text:span text:style-name="T26">С</text:span><text:span text:style-name="T28">ведения об объекте </text:span><text:span text:style-name="T29">муниципального </text:span><text:span text:style-name="T28">контроля в случае невозможности их получения при межведомственном взаимодействии, </text:span><text:span text:style-name="T30">в том числе в случае, </text:span><text:span text:style-name="T31">когда с</text:span><text:span text:style-name="T8">ведения</text:span><text:span text:style-name="T6">, подтверждающие право на </text:span><text:span text:style-name="T7">объекты недвижимого имущества, в</text:span><text:span text:style-name="T6">ыдан</text:span><text:span text:style-name="T7">ы </text:span><text:span text:style-name="T6"><text:s/></text:span><text:span text:style-name="T1">до</text:span><text:span text:style-name="T15"> </text:span><text:span text:style-name="T9">в</text:span><text:span text:style-name="T6">ступления в силу Федерального закона от 21.07.1997 № 122-ФЗ </text:span><text:span text:style-name="T1">«О государственной регистрации прав на недвижимое имущество и сделок с ним». </text:span></text:p>
      <text:p text:style-name="P6"><text:span text:style-name="T1"><text:tab/></text:span><text:span text:style-name="T10">5. Сведения</text:span><text:span text:style-name="T11"> </text:span><text:span text:style-name="T14">о</text:span><text:span text:style-name="T13">б организационно-правовой форме</text:span><text:span text:style-name="T12"> </text:span><text:span text:style-name="T13">(для юридических лиц).</text:span></text:p>
      <text:p text:style-name="P7"><text:span text:style-name="T3"><text:tab/>6. Сведения</text:span><text:span text:style-name="T1">, подтверждающие факт исполнения предписания об устранении выявленных нарушений (при проведении контрольного</text:span><text:span text:style-name="T2"> </text:span><text:span text:style-name="T3">(надзорного)</text:span><text:span text:style-name="T2"> </text:span><text:span text:style-name="T1">мероприятия на предмет исполнения предписания по устранению нарушений обязательных требований, выявленных при предшествующем контрольном </text:span><text:span text:style-name="T3">(надзорном) </text:span><text:span text:style-name="T1">мероприятии).</text:span></text:p>
      <text:p text:style-name="P8"><text:span text:style-name="T4"><text:tab/>7</text:span><text:span text:style-name="T5">. </text:span><text:span text:style-name="T4">Сведения</text:span><text:span text:style-name="T5">, которые имеют значение </text:span><text:span text:style-name="T1">для производства по делу об административном правонарушении (статья 26.7 Кодекса Российской </text:span><text:span text:style-name="T6">Федерации об административных правонарушениях).</text:span></text:p>
      <text:p text:style-name="P9"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08:24:46.981000000</meta:creation-date>
    <dc:date>2022-03-22T14:57:11.551000000</dc:date>
    <meta:editing-duration>PT57M53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9" meta:word-count="153" meta:character-count="1344" meta:non-whitespace-character-count="1191"/>
  </office:meta>
</office:document-meta>
</file>